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idermeerweg 31 te Nagele: het uitbreid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0 is een omgevingsvergunning verleend voor deze locatie. Het gaat om het uitbreiden van een bewar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13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uidermeerweg 31 te Nagele: omgevingsvergunning  6 februari 2020   het uitbreiden van een bewaring.</meta:user-defined>
    <dc:language>nl</dc:language>
    <meta:user-defined meta:name="OVERHEID.EPSG28992/DC.spatial">173446.12 515180.76</meta:user-defined>
    <meta:user-defined meta:name="DC.title">Zuidermeerweg 31 te Nagele: het uitbreiden van een bewaring</meta:user-defined>
    <meta:user-defined meta:name="OVERHEIDop.straatnaam">Zuidermeerweg</meta:user-defined>
    <meta:user-defined meta:name="OVERHEIDop.woonplaats">Nagele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130</meta:user-defined>
    <meta:user-defined meta:name="OVERHEIDop.GmbID/DC.identifier">gmb-2020-34130</meta:user-defined>
    <meta:user-defined meta:name="OVERHEIDop.versieInformatie"/>
  </office:meta>
</office:document-meta>
</file>