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an 'e Dyk 29 Snakkerburen, (11040710) realiseren van een bed en brochje, verzenddatum 10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29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9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9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42.707 581570.206</meta:user-defined>
    <meta:user-defined meta:name="DC.title">Verleende omgevingsvergunning Oan 'e Dyk 29 Snakkerburen, (11040710) realiseren van een bed en brochje, verzenddatum 10-12-2020.</meta:user-defined>
    <meta:user-defined meta:name="OVERHEID.PostcodeHuisnummer/OVERHEIDop.postcodeHuisnummer">9083AB 29</meta:user-defined>
    <meta:user-defined meta:name="OVERHEIDop.straatnaam">Oan 'e Dyk</meta:user-defined>
    <meta:user-defined meta:name="OVERHEIDop.woonplaats">Snakkerbur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296</meta:user-defined>
    <meta:user-defined meta:name="OVERHEIDop.GmbID/DC.identifier">gmb-2020-341296</meta:user-defined>
    <meta:user-defined meta:name="OVERHEIDop.versieInformatie"/>
  </office:meta>
</office:document-meta>
</file>