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Diemen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december 2020 besloten om de beslistermijn voor de aanvraag met zaaknummer OV-2020-0787 voor een omgevingsvergunning op locatie van Diemenstraat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129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9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9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98 402472</meta:user-defined>
    <meta:user-defined meta:name="DC.title">Kennisgeving verlenging beslistermijn omgevingsvergunning van Diemenstraat 1 te Veghel</meta:user-defined>
    <meta:user-defined meta:name="OVERHEID.PostcodeHuisnummer/OVERHEIDop.postcodeHuisnummer">5463EH 1</meta:user-defined>
    <meta:user-defined meta:name="OVERHEIDop.straatnaam">van Diemenstraat</meta:user-defined>
    <meta:user-defined meta:name="OVERHEIDop.woonplaats">Vegh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294</meta:user-defined>
    <meta:user-defined meta:name="OVERHEIDop.GmbID/DC.identifier">gmb-2020-341294</meta:user-defined>
    <meta:user-defined meta:name="OVERHEIDop.versieInformatie"/>
  </office:meta>
</office:document-meta>
</file>