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iddelhorsterweg 82 te Haren, 9751 TH Groningen – wij willen graag onze bestaande dakkapel vervangen en verbreden (verzenddatum 10-12-2020, dossiernummer 202075139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29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503.941 576583.101</meta:user-defined>
    <meta:user-defined meta:name="DC.title">Verleende omgevingsvergunning: Middelhorsterweg 82 te Haren, 9751 TH Groningen – wij willen graag onze bestaande dakkapel vervangen en verbreden (verzenddatum 10-12-2020, dossiernummer 202075139H)</meta:user-defined>
    <meta:user-defined meta:name="OVERHEID.PostcodeHuisnummer/OVERHEIDop.postcodeHuisnummer">9751TH 82</meta:user-defined>
    <meta:user-defined meta:name="OVERHEIDop.straatnaam">Middelhorsterweg</meta:user-defined>
    <meta:user-defined meta:name="OVERHEIDop.woonplaats">Haren G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293</meta:user-defined>
    <meta:user-defined meta:name="OVERHEIDop.GmbID/DC.identifier">gmb-2020-341293</meta:user-defined>
    <meta:user-defined meta:name="OVERHEIDop.versieInformatie"/>
  </office:meta>
</office:document-meta>
</file>