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02 Hoogezand, Verleende omgevingsvergunning (reguliere procedure) Z2020-000077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Hoofdstraat 102, 9601 EL te Hoogezand, legaliseren verbouw winkelpand tot kapsalon met woning. Om de omgevingsvergunning te kunnen verlenen, zijn hogere waarden wegverkeerslawaai vastgesteld, omdat de ten hoogste toelaatbare geluidsbelasting vanwege de Hoofdstraat wordt overschreden. Voor de woning zijn conform het besluit hogere waarden Wet geluidhinder Hoogezand, Hoofdstraat 102 hogere waarden vastgesteld van maximaal 58 dB. 17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0598)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128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8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8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903.227 576082.463</meta:user-defined>
    <meta:user-defined meta:name="DC.title">Hoofdstraat 102 Hoogezand, Verleende omgevingsvergunning (reguliere procedure) Z2020-00007761</meta:user-defined>
    <meta:user-defined meta:name="OVERHEID.PostcodeHuisnummer/OVERHEIDop.postcodeHuisnummer">9601EL 102</meta:user-defined>
    <meta:user-defined meta:name="OVERHEIDop.straatnaam">Hoofdstraat</meta:user-defined>
    <meta:user-defined meta:name="OVERHEIDop.woonplaats">Hoogezand</meta:user-defined>
    <meta:user-defined meta:name="DCTERMS.W3CDTF/DCTERMS.available">2020-12-22</meta:user-defined>
    <meta:user-defined meta:name="DCTERMS.W3CDTF/OVERHEIDop.jaargang">2020</meta:user-defined>
    <meta:user-defined meta:name="OVERHEIDop.publicationIssue">341284</meta:user-defined>
    <meta:user-defined meta:name="OVERHEIDop.GmbID/DC.identifier">gmb-2020-341284</meta:user-defined>
    <meta:user-defined meta:name="OVERHEIDop.versieInformatie"/>
  </office:meta>
</office:document-meta>
</file>