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en herpanten van vijf bomen, Campusplein 1 te Utrecht,  HZ_WABO-20-37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pusplein 1 te Utrecht</text:p>
            <text:p text:style-name="common-al">HZ_WABO-20-37159</text:p>
            <text:p text:style-name="common-al">Toelichting: het vellen en herpanten van vijf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8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8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8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591.53 455027.84</meta:user-defined>
    <meta:user-defined meta:name="DC.title">Verlenging beslistermijn omgevingsvergunning, het vellen en herpanten van vijf bomen, Campusplein 1 te Utrecht,  HZ_WABO-20-37159</meta:user-defined>
    <meta:user-defined meta:name="OVERHEID.PostcodeHuisnummer/OVERHEIDop.postcodeHuisnummer">3584ED 1</meta:user-defined>
    <meta:user-defined meta:name="OVERHEIDop.straatnaam">Campusplein</meta:user-defined>
    <meta:user-defined meta:name="OVERHEIDop.woonplaats">Utre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283</meta:user-defined>
    <meta:user-defined meta:name="OVERHEIDop.GmbID/DC.identifier">gmb-2020-341283</meta:user-defined>
    <meta:user-defined meta:name="OVERHEIDop.versieInformatie"/>
  </office:meta>
</office:document-meta>
</file>