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chtboei 133, 9732 JG Groningen – vellen 2 bomen (coniferen op gemeentegrond) (verzenddatum 10-12-2020, dossiernummer 202077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2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96.795 583768.96</meta:user-defined>
    <meta:user-defined meta:name="DC.title">Verleende omgevingsvergunning: Lichtboei 133, 9732 JG Groningen – vellen 2 bomen (coniferen op gemeentegrond) (verzenddatum 10-12-2020, dossiernummer 202077415)</meta:user-defined>
    <meta:user-defined meta:name="OVERHEID.PostcodeHuisnummer/OVERHEIDop.postcodeHuisnummer">9732JG 133</meta:user-defined>
    <meta:user-defined meta:name="OVERHEIDop.straatnaam">Lichtboei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82</meta:user-defined>
    <meta:user-defined meta:name="OVERHEIDop.GmbID/DC.identifier">gmb-2020-341282</meta:user-defined>
    <meta:user-defined meta:name="OVERHEIDop.versieInformatie"/>
  </office:meta>
</office:document-meta>
</file>