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37 in Noordvliet 33a t/m 37z Leeuwarden, (11041960) transformeren kantoor tot woon-zorggebouw, verzenddatum 09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2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57 579651</meta:user-defined>
    <meta:user-defined meta:name="DC.title">Verleende omgevingsvergunning Noordvliet 37 in Noordvliet 33a t/m 37z Leeuwarden, (11041960) transformeren kantoor tot woon-zorggebouw, verzenddatum 09-12-2020.</meta:user-defined>
    <meta:user-defined meta:name="OVERHEID.PostcodeHuisnummer/OVERHEIDop.postcodeHuisnummer">8921GD 37</meta:user-defined>
    <meta:user-defined meta:name="OVERHEIDop.straatnaam">Noordvlie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81</meta:user-defined>
    <meta:user-defined meta:name="OVERHEIDop.GmbID/DC.identifier">gmb-2020-341281</meta:user-defined>
    <meta:user-defined meta:name="OVERHEIDop.versieInformatie"/>
  </office:meta>
</office:document-meta>
</file>