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3">
      <text:list-level-style-bullet text:bullet-char="•" text:level="1">
        <style:list-level-properties text:min-label-width="10mm"/>
      </text:list-level-style-bullet>
    </text:list-style>
    <text:list-style style:name="id1-3-2-2-1-11-3-1-3-2-3-1">
      <text:list-level-style-bullet text:bullet-char="•" text:level="1">
        <style:list-level-properties text:min-label-width="10mm"/>
      </text:list-level-style-bullet>
    </text:list-style>
    <text:list-style style:name="id1-3-2-2-1-11-3-1-3-2-3-2">
      <text:list-level-style-bullet text:bullet-char="•" text:level="1">
        <style:list-level-properties text:min-label-width="10mm"/>
      </text:list-level-style-bullet>
    </text:list-style>
    <text:list-style style:name="id1-3-2-2-1-11-3-1-3-2-3-3">
      <text:list-level-style-bullet text:bullet-char="•" text:level="1">
        <style:list-level-properties text:min-label-width="10mm"/>
      </text:list-level-style-bullet>
    </text:list-style>
    <text:list-style style:name="id1-3-2-2-1-11-3-1-3-2-3-4">
      <text:list-level-style-bullet text:bullet-char="•" text:level="1">
        <style:list-level-properties text:min-label-width="10mm"/>
      </text:list-level-style-bullet>
    </text:list-style>
    <text:list-style style:name="id1-3-2-2-1-11-3-1-3-2-3-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style:style style:family="table-column" style:parent-style-name="colspec" style:name="id1-3-2-2-1-14-4-1-1">
      <style:table-column-properties style:rel-column-width="13*"/>
    </style:style>
    <style:style style:family="table-column" style:parent-style-name="colspec" style:name="id1-3-2-2-1-14-4-1-2">
      <style:table-column-properties style:rel-column-width="16*"/>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9*"/>
    </style:style>
    <style:style style:family="table-column" style:parent-style-name="colspec" style:name="id1-3-2-2-3-2-2-1-5">
      <style:table-column-properties style:rel-column-width="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2*"/>
    </style:style>
    <style:style style:family="table-column" style:parent-style-name="colspec" style:name="id1-3-2-2-4-2-2-1-3">
      <style:table-column-properties style:rel-column-width="3*"/>
    </style:style>
    <style:style style:family="table-column" style:parent-style-name="colspec" style:name="id1-3-2-2-4-2-2-1-4">
      <style:table-column-properties style:rel-column-width="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3*"/>
    </style:style>
    <style:style style:family="table-column" style:parent-style-name="colspec" style:name="id1-3-2-2-5-2-2-1-4">
      <style:table-column-properties style:rel-column-width="6*"/>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3*"/>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6*"/>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0*"/>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7*"/>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1*"/>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6*"/>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74*"/>
    </style:style>
    <style:style style:family="table-column" style:parent-style-name="colspec" style:name="id1-3-2-2-9-2-2-1-3">
      <style:table-column-properties style:rel-column-width="3*"/>
    </style:style>
    <style:style style:family="table-column" style:parent-style-name="colspec" style:name="id1-3-2-2-9-2-2-1-4">
      <style:table-column-properties style:rel-column-width="6*"/>
    </style:style>
    <style:style style:family="table-column" style:parent-style-name="colspec" style:name="id1-3-2-2-10-2-2-1-1">
      <style:table-column-properties style:rel-column-width="7*"/>
    </style:style>
    <style:style style:family="table-column" style:parent-style-name="colspec" style:name="id1-3-2-2-10-2-2-1-2">
      <style:table-column-properties style:rel-column-width="73*"/>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6*"/>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75*"/>
    </style:style>
    <style:style style:family="table-column" style:parent-style-name="colspec" style:name="id1-3-2-2-11-2-2-1-3">
      <style:table-column-properties style:rel-column-width="3*"/>
    </style:style>
    <style:style style:family="table-column" style:parent-style-name="colspec" style:name="id1-3-2-2-11-2-2-1-4">
      <style:table-column-properties style:rel-column-width="6*"/>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71*"/>
    </style:style>
    <style:style style:family="table-column" style:parent-style-name="colspec" style:name="id1-3-2-2-12-2-2-1-3">
      <style:table-column-properties style:rel-column-width="3*"/>
    </style:style>
    <style:style style:family="table-column" style:parent-style-name="colspec" style:name="id1-3-2-2-12-2-2-1-4">
      <style:table-column-properties style:rel-column-width="7*"/>
    </style:style>
    <style:style style:family="table-column" style:parent-style-name="colspec" style:name="id1-3-2-2-13-2-2-1-1">
      <style:table-column-properties style:rel-column-width="8*"/>
    </style:style>
    <style:style style:family="table-column" style:parent-style-name="colspec" style:name="id1-3-2-2-13-2-2-1-2">
      <style:table-column-properties style:rel-column-width="71*"/>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7*"/>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71*"/>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7*"/>
    </style:style>
    <style:style style:family="table-column" style:parent-style-name="colspec" style:name="id1-3-2-2-15-2-2-1-1">
      <style:table-column-properties style:rel-column-width="2*"/>
    </style:style>
    <style:style style:family="table-column" style:parent-style-name="colspec" style:name="id1-3-2-2-15-2-2-1-2">
      <style:table-column-properties style:rel-column-width="7*"/>
    </style:style>
    <style:style style:family="table-column" style:parent-style-name="colspec" style:name="id1-3-2-2-15-2-2-1-3">
      <style:table-column-properties style:rel-column-width="70*"/>
    </style:style>
    <style:style style:family="table-column" style:parent-style-name="colspec" style:name="id1-3-2-2-15-2-2-1-4">
      <style:table-column-properties style:rel-column-width="3*"/>
    </style:style>
    <style:style style:family="table-column" style:parent-style-name="colspec" style:name="id1-3-2-2-15-2-2-1-5">
      <style:table-column-properties style:rel-column-width="7*"/>
    </style:style>
    <style:style style:family="table-column" style:parent-style-name="colspec" style:name="id1-3-2-2-16-2-2-1-1">
      <style:table-column-properties style:rel-column-width="7*"/>
    </style:style>
    <style:style style:family="table-column" style:parent-style-name="colspec" style:name="id1-3-2-2-16-2-2-1-2">
      <style:table-column-properties style:rel-column-width="73*"/>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4*"/>
    </style:style>
    <style:style style:family="table-column" style:parent-style-name="colspec" style:name="id1-3-2-2-17-2-2-1-1">
      <style:table-column-properties style:rel-column-width="6*"/>
    </style:style>
    <style:style style:family="table-column" style:parent-style-name="colspec" style:name="id1-3-2-2-17-2-2-1-2">
      <style:table-column-properties style:rel-column-width="73*"/>
    </style:style>
    <style:style style:family="table-column" style:parent-style-name="colspec" style:name="id1-3-2-2-17-2-2-1-3">
      <style:table-column-properties style:rel-column-width="3*"/>
    </style:style>
    <style:style style:family="table-column" style:parent-style-name="colspec" style:name="id1-3-2-2-17-2-2-1-4">
      <style:table-column-properties style:rel-column-width="7*"/>
    </style:style>
    <style:style style:family="table-column" style:parent-style-name="colspec" style:name="id1-3-2-2-18-2-2-1-1">
      <style:table-column-properties style:rel-column-width="10*"/>
    </style:style>
    <style:style style:family="table-column" style:parent-style-name="colspec" style:name="id1-3-2-2-18-2-2-1-2">
      <style:table-column-properties style:rel-column-width="67*"/>
    </style:style>
    <style:style style:family="table-column" style:parent-style-name="colspec" style:name="id1-3-2-2-18-2-2-1-3">
      <style:table-column-properties style:rel-column-width="3*"/>
    </style:style>
    <style:style style:family="table-column" style:parent-style-name="colspec" style:name="id1-3-2-2-18-2-2-1-4">
      <style:table-column-properties style:rel-column-width="10*"/>
    </style:style>
    <style:style style:family="table-column" style:parent-style-name="colspec" style:name="id1-3-2-2-19-2-2-1-1">
      <style:table-column-properties style:rel-column-width="7*"/>
    </style:style>
    <style:style style:family="table-column" style:parent-style-name="colspec" style:name="id1-3-2-2-19-2-2-1-2">
      <style:table-column-properties style:rel-column-width="78*"/>
    </style:style>
    <style:style style:family="table-column" style:parent-style-name="colspec" style:name="id1-3-2-2-19-2-2-1-3">
      <style:table-column-properties style:rel-column-width="4*"/>
    </style:style>
    <style:style style:family="table-column" style:parent-style-name="colspec" style:name="id1-3-2-2-20-2-2-1-1">
      <style:table-column-properties style:rel-column-width="9*"/>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3*"/>
    </style:style>
    <style:style style:family="table-column" style:parent-style-name="colspec" style:name="id1-3-2-2-20-2-2-1-4">
      <style:table-column-properties style:rel-column-width="10*"/>
    </style:style>
    <style:style style:family="table-column" style:parent-style-name="colspec" style:name="id1-3-2-2-21-2-2-1-1">
      <style:table-column-properties style:rel-column-width="6*"/>
    </style:style>
    <style:style style:family="table-column" style:parent-style-name="colspec" style:name="id1-3-2-2-21-2-2-1-2">
      <style:table-column-properties style:rel-column-width="74*"/>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6*"/>
    </style:style>
    <style:style style:family="table-column" style:parent-style-name="colspec" style:name="id1-3-2-2-22-2-2-1-1">
      <style:table-column-properties style:rel-column-width="7*"/>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0*"/>
    </style:style>
    <style:style style:family="table-column" style:parent-style-name="colspec" style:name="id1-3-2-2-23-2-2-1-1">
      <style:table-column-properties style:rel-column-width="7*"/>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3*"/>
    </style:style>
    <style:style style:family="table-column" style:parent-style-name="colspec" style:name="id1-3-2-2-23-2-2-1-4">
      <style:table-column-properties style:rel-column-width="7*"/>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3*"/>
    </style:style>
    <style:style style:family="table-column" style:parent-style-name="colspec" style:name="id1-3-2-2-24-2-2-1-4">
      <style:table-column-properties style:rel-column-width="7*"/>
    </style:style>
    <style:style style:family="table-column" style:parent-style-name="colspec" style:name="id1-3-2-2-25-2-2-1-1">
      <style:table-column-properties style:rel-column-width="4*"/>
    </style:style>
    <style:style style:family="table-column" style:parent-style-name="colspec" style:name="id1-3-2-2-25-2-2-1-2">
      <style:table-column-properties style:rel-column-width="75*"/>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7*"/>
    </style:style>
    <style:style style:family="table-column" style:parent-style-name="colspec" style:name="id1-3-2-2-26-2-2-1-1">
      <style:table-column-properties style:rel-column-width="6*"/>
    </style:style>
    <style:style style:family="table-column" style:parent-style-name="colspec" style:name="id1-3-2-2-26-2-2-1-2">
      <style:table-column-properties style:rel-column-width="73*"/>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7*"/>
    </style:style>
    <style:style style:family="table-column" style:parent-style-name="colspec" style:name="id1-3-2-2-27-2-2-1-1">
      <style:table-column-properties style:rel-column-width="6*"/>
    </style:style>
    <style:style style:family="table-column" style:parent-style-name="colspec" style:name="id1-3-2-2-27-2-2-1-2">
      <style:table-column-properties style:rel-column-width="73*"/>
    </style:style>
    <style:style style:family="table-column" style:parent-style-name="colspec" style:name="id1-3-2-2-27-2-2-1-3">
      <style:table-column-properties style:rel-column-width="3*"/>
    </style:style>
    <style:style style:family="table-column" style:parent-style-name="colspec" style:name="id1-3-2-2-27-2-2-1-4">
      <style:table-column-properties style:rel-column-width="7*"/>
    </style:style>
    <style:style style:family="table-column" style:parent-style-name="colspec" style:name="id1-3-2-2-28-2-2-1-1">
      <style:table-column-properties style:rel-column-width="6*"/>
    </style:style>
    <style:style style:family="table-column" style:parent-style-name="colspec" style:name="id1-3-2-2-28-2-2-1-2">
      <style:table-column-properties style:rel-column-width="74*"/>
    </style:style>
    <style:style style:family="table-column" style:parent-style-name="colspec" style:name="id1-3-2-2-28-2-2-1-3">
      <style:table-column-properties style:rel-column-width="3*"/>
    </style:style>
    <style:style style:family="table-column" style:parent-style-name="colspec" style:name="id1-3-2-2-28-2-2-1-4">
      <style:table-column-properties style:rel-column-width="6*"/>
    </style:style>
    <style:style style:family="table-column" style:parent-style-name="colspec" style:name="id1-3-2-2-29-2-2-1-1">
      <style:table-column-properties style:rel-column-width="7*"/>
    </style:style>
    <style:style style:family="table-column" style:parent-style-name="colspec" style:name="id1-3-2-2-29-2-2-1-2">
      <style:table-column-properties style:rel-column-width="72*"/>
    </style:style>
    <style:style style:family="table-column" style:parent-style-name="colspec" style:name="id1-3-2-2-29-2-2-1-3">
      <style:table-column-properties style:rel-column-width="3*"/>
    </style:style>
    <style:style style:family="table-column" style:parent-style-name="colspec" style:name="id1-3-2-2-29-2-2-1-4">
      <style:table-column-properties style:rel-column-width="7*"/>
    </style:style>
    <style:style style:family="table-column" style:parent-style-name="colspec" style:name="id1-3-2-2-29-2-8-1-1">
      <style:table-column-properties style:rel-column-width="4*"/>
    </style:style>
    <style:style style:family="table-column" style:parent-style-name="colspec" style:name="id1-3-2-2-29-2-8-1-2">
      <style:table-column-properties style:rel-column-width="46*"/>
    </style:style>
    <style:style style:family="table-column" style:parent-style-name="colspec" style:name="id1-3-2-2-29-2-8-1-3">
      <style:table-column-properties style:rel-column-width="9*"/>
    </style:style>
    <style:style style:family="table-column" style:parent-style-name="colspec" style:name="id1-3-2-2-29-2-8-1-4">
      <style:table-column-properties style:rel-column-width="12*"/>
    </style:style>
    <style:style style:family="table-column" style:parent-style-name="colspec" style:name="id1-3-2-2-29-2-8-1-5">
      <style:table-column-properties style:rel-column-width="10*"/>
    </style:style>
    <style:style style:family="table-column" style:parent-style-name="colspec" style:name="id1-3-2-2-29-2-11-1-1">
      <style:table-column-properties style:rel-column-width="4*"/>
    </style:style>
    <style:style style:family="table-column" style:parent-style-name="colspec" style:name="id1-3-2-2-29-2-11-1-2">
      <style:table-column-properties style:rel-column-width="46*"/>
    </style:style>
    <style:style style:family="table-column" style:parent-style-name="colspec" style:name="id1-3-2-2-29-2-11-1-3">
      <style:table-column-properties style:rel-column-width="9*"/>
    </style:style>
    <style:style style:family="table-column" style:parent-style-name="colspec" style:name="id1-3-2-2-29-2-11-1-4">
      <style:table-column-properties style:rel-column-width="13*"/>
    </style:style>
    <style:style style:family="table-column" style:parent-style-name="colspec" style:name="id1-3-2-2-29-2-11-1-5">
      <style:table-column-properties style:rel-column-width="10*"/>
    </style:style>
    <style:style style:family="table-column" style:parent-style-name="colspec" style:name="id1-3-2-2-29-2-15-1-1">
      <style:table-column-properties style:rel-column-width="4*"/>
    </style:style>
    <style:style style:family="table-column" style:parent-style-name="colspec" style:name="id1-3-2-2-29-2-15-1-2">
      <style:table-column-properties style:rel-column-width="46*"/>
    </style:style>
    <style:style style:family="table-column" style:parent-style-name="colspec" style:name="id1-3-2-2-29-2-15-1-3">
      <style:table-column-properties style:rel-column-width="9*"/>
    </style:style>
    <style:style style:family="table-column" style:parent-style-name="colspec" style:name="id1-3-2-2-29-2-15-1-4">
      <style:table-column-properties style:rel-column-width="12*"/>
    </style:style>
    <style:style style:family="table-column" style:parent-style-name="colspec" style:name="id1-3-2-2-29-2-15-1-5">
      <style:table-column-properties style:rel-column-width="10*"/>
    </style:style>
  </office:automatic-styles>
  <office:body>
    <office:text>
      <text:p text:style-name="new_page_staatscourant"/>
      <text:p text:style-name="single-kop-titel">Verordening van de gemeenteraad van Bergen op Zoom inhoudende de Legesverordening Bergen op Zoom 2021</text:p>
      <text:section text:name="regeling_id1-3-2" text:style-name="regeling">
        <text:section text:name="aanhef_id1-3-2-1" text:style-name="aanhef">
          <text:section text:name="preambule_id1-3-2-1-1" text:style-name="preambule">
            <text:p text:style-name="al">De raad van de gemeente Bergen op Zoom;</text:p>
            <text:p text:style-name="al">gelezen voorstel van het college van burgemeester en wethouders van 10 november 2020, nr. RVB20-0054;</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text:span>
          </text:p>
            <text:p text:style-name="al">
            <text:span text:style-name="nadrukvet"> EN INVORDERING VAN LEGES</text:span>
            <text:span text:style-name="nadrukvet"> 20</text:span>
            <text:span text:style-name="nadrukvet">2</text:span>
            <text:span text:style-name="nadrukvet">1</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dag</text:span>: de periode van 00.00 uur tot 24.00 uur, waarbij een gedeelte van een dag als een hele dag 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2-3-4">
                  <text:number>d.</text:number>
                  <text:p text:style-name="al">
                  <text:span text:style-name="nadrukvet">jaar</text:span>: het tijdvak dat loopt van de ne dag in een kalenderjaar tot en met de (n-1)e dag in het volgende kalenderjaar;</text:p>
                </text:list-item>
                <text:list-item text:style-override="id1-3-2-2-1-2-3-5">
                  <text:number>e.</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item>
                <text:list-item text:style-override="id1-3-2-2-1-3-2-2">
                  <text:number>a.</text:number>
                  <text:p text:style-name="al">het genot van door of vanwege het gemeentebestuur verstrekte diensten;</text:p>
                </text:list-item>
                <text:list-item text:style-override="id1-3-2-2-1-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18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het in behandeling nemen van een vergunningaanvraag van:</text:p>
                  <text:list text:style-name="id1-3-2-2-1-5-3-3-3">
                    <text:list-item text:style-override="id1-3-2-2-1-5-3-3-3-1">
                      <text:number>•</text:number>
                      <text:p text:style-name="al">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1-5-3-3-3-2">
                      <text:number>•</text:number>
                      <text:p text:style-name="al">een organisatie die is opgenomen op de actuele lijst van erkende goede doelen met CBF-keur, zoals die jaarlijks worden gepubliceerd door Centraal Bureau Fondswerving;</text:p>
                    </text:list-item>
                    <text:list-item text:style-override="id1-3-2-2-1-5-3-3-3-3">
                      <text:number>•</text:number>
                      <text:p text:style-name="al">een organisatie die is opgenomen op de actuele lijst van de Algemeen Nut beogende Instellingen (ANBI) zoals die door de rijksbelastingdienst wordt vastgesteld, voor zover de aanvraag betrekking heeft op het inzamelen van kleding (als bedoeld in artikel 4 lid 1a van de Afvalstoffenverordening van de gemeente Bergen op Zoom 2019);</text:p>
                    </text:list-item>
                    <text:list-item text:style-override="id1-3-2-2-1-5-3-3-3-4">
                      <text:number>•</text:number>
                      <text:p text:style-name="al">het ten gehore brengen van muziek of het houden van een snuffelmarkt gedurende maximaal een dag, of het houden van een evenement (als bedoeld in onderdeel 2:25 van de Algemene Plaatselijke Verordening).</text:p>
                    </text:list-item>
                  </text:list>
                </text:list-item>
                <text:list-item text:style-override="id1-3-2-2-1-5-3-4">
                  <text:number>d.</text:number>
                  <text:p text:style-name="al">het in behandeling nemen van een aanvraag tot verlening van een vergunning als bedoeld in artikel 2:28 Algemene Plaatselijke Verordening.</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veertien dagen na de dagtekening van de kennisgeving.</text:p>
                </text:list-item>
              </text:list>
              <text:list text:style-name="id1-3-2-2-1-8-4">
                <text:list-item text:style-override="id1-3-2-2-1-8-4">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en 1.18.2.5 (aanvraag en aanleg gehandicaptenparkeerplaats op kenteken)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
                  <text:p text:style-name="al"/>
                  <text:list text:style-name="id1-3-2-2-1-11-3-1-3">
                    <text:list-item text:style-override="id1-3-2-2-1-11-3-1-3-1">
                      <text:number>a.</text:number>
                      <text:p text:style-name="al">van zuiver redactionele aard zijn;</text:p>
                    </text:list-item>
                    <text:list-item text:style-override="id1-3-2-2-1-11-3-1-3-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 </text:p>
                      <text:list text:style-name="id1-3-2-2-1-11-3-1-3-2-3">
                        <text:list-item text:style-override="id1-3-2-2-1-11-3-1-3-2-3-1">
                          <text:number>•</text:number>
                          <text:p text:style-name="al">hoofdstuk 2 (reisdocumenten);</text:p>
                        </text:list-item>
                        <text:list-item text:style-override="id1-3-2-2-1-11-3-1-3-2-3-2">
                          <text:number>•</text:number>
                          <text:p text:style-name="al">hoofdstuk 3 (rijbewijzen);</text:p>
                        </text:list-item>
                        <text:list-item text:style-override="id1-3-2-2-1-11-3-1-3-2-3-3">
                          <text:number>•</text:number>
                          <text:p text:style-name="al">onderdeel 1.4.3 (papieren verstrekking uit de basisregistratie personen);</text:p>
                        </text:list-item>
                        <text:list-item text:style-override="id1-3-2-2-1-11-3-1-3-2-3-4">
                          <text:number>•</text:number>
                          <text:p text:style-name="al">onderdeel 1.9 1 (verklaring omtrent het gedrag) en 1.9.2 (attestatie de vita);</text:p>
                        </text:list-item>
                        <text:list-item text:style-override="id1-3-2-2-1-11-3-1-3-2-3-5">
                          <text:number>•</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
                  <text:number>1.</text:number>
                  <text:p text:style-name="al">De ‘Legesverordening Bergen op Zoom 2020’, vastgesteld bij raadsbesluit van 18 december 2019, nr. RVB19-0104, sedertdien gewijzigd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
                  <text:p text:style-name="al">1. Deze verordening treedt inwerking met ingang van de eerste dag na die van de bekendmaking.</text:p>
                </text:list-item>
                <text:list-item text:style-override="id1-3-2-2-1-13-2-2">
                  <text:number/>
                  <text:p text:style-name="al">2. De datum van ingang van de heffing is 1 januari 2021.</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ergen op Zoom 20</text:span><text:span text:style-name="nadrukcur">2</text:span><text:span text:style-name="nadrukcur">1</text:span><text:span text:style-name="nadrukcur">’.</text:span></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p text:style-name="al"/>
              <text:p text:style-name="al"/>
              <text:p text:style-name="al"/>
              <text:p text:style-name="al"/>
              <text:p text:style-name="al">Tarieventabel leges 2021</text:p>
            </text:section>
            <text:p text:style-name="hoofdstuk_bottom"/>
          </text:section>
          <text:section text:name="hoofdstuk_id1-3-2-2-2" text:style-name="hoofdstuk">
            <text:p text:style-name="hoofdstuk_kop"><text:span text:style-name="label"/> <text:span text:style-name="nr"/> Tarieventabel, behorende bij de Legesverordening Bergen op Zoom 2021 Indeling tarieventabel</text:p>
            <text:section text:name="artikel_id1-3-2-2-2-2" text:style-name="artikel">
              <text:p text:style-name="artikel_kop_titel"><text:span text:style-name="artikel_kop_label"/> <text:span text:style-name="artikel_kop_nr"/>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n.v.t.</text:p>
              <text:p text:style-name="al">Hoofdstuk 11 Huisvestingswet</text:p>
              <text:p text:style-name="al">Hoofdstuk 12 Leegstandwet</text:p>
              <text:p text:style-name="al">Hoofdstuk 13 Gemeentegarantie</text:p>
              <text:p text:style-name="al">Hoofdstuk 14 n.v.t.</text:p>
              <text:p text:style-name="al">Hoofdstuk 15 n.v.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 / </text:span>
              <text:span text:style-name="nadrukvet">omgevingsvergunning</text:span>
            </text:p>
              <text:p text:style-name="al">Hoofdstuk 1 Begripsomschrijvingen</text:p>
              <text:p text:style-name="al">Hoofdstuk 2 Principe verzoek / 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Standplaatsen</text:p>
              <text:p text:style-name="al">Hoofdstuk 5 Wet kinderopvang en kwaliteitseisen peuterspeelzalen</text:p>
              <text:p text:style-name="al">Hoofdstuk 6 Winkeltijdenwet</text:p>
              <text:p text:style-name="al">Hoofdstuk 7 In deze titel niet benoemde vergunning, ontheffing of andere beschikking</text:p>
            </text:section>
            <text:p text:style-name="hoofdstuk_bottom"/>
          </text:section>
          <text:section text:name="hoofdstuk_id1-3-2-2-3" text:style-name="hoofdstuk">
            <text:p text:style-name="hoofdstuk_kop"><text:span text:style-name="label"/> <text:span text:style-name="nr"/> Titel 1 Algemene dienstverlening Hoofdstuk 1 Burgerlijke stan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 /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 (locatiekosten):</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00,00</text:p>
                      <text:p text:style-name="table_al">6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 (locatiekost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00,00</text:p>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locatiekosten):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800,00</text:p>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nieuw aan te wijzen locatie, anders dan de hiervoor onder 1.1.1. en 1.1.3 genoemde plaatsen:</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
                      <text:p text:style-name="table_al">€</text:p>
                      <text:p text:style-name="table_al">€ </text:p>
                    </table:table-cell>
                    <table:table-cell table:style-name="entry" table:number-rows-spanned="1" table:number-columns-spanned="1">
                      <text:p text:style-name="table_al"/>
                      <text:p text:style-name="table_al"/>
                      <text:p text:style-name="table_al">507,00</text:p>
                      <text:p text:style-name="table_al">507,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een voor één dag reeds eerder aangewezen locatie, anders dan de hiervoor onder 1.1.1. en 1.1.3 genoemde plaatsen:</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439,00</text:p>
                      <text:p text:style-name="table_al">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welijk of registratie van een partnerschap op dinsdag om <text:span text:style-name="nadrukondlijn">09.30</text:span>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text:span>
                        <text:span text:style-name="nadrukvet">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text:span text:style-name="nadrukcur">Wet rechten burgerlijke stand</text:span> geldt het tarief zoals dat is opgenomen in het <text:span text:style-name="nadrukcur">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leg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12,70</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5,1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6,05.</text:p>
                      <text:p text:style-name="table_al"/>
                      <text:p text:style-name="table_al">Bij afgifte van een document op een adres in de grensregio in België worden de in Hoofdstuk 2 (Reisdocumenten leges) genoemde tarieven vermeerderd met € 26,75.</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 le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lid 2 van het Besluit BRP juncto artikel 10 lid 2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RP op verzoek van een ingeschrevene verstrekken van een gewaarmerkt afschrift van hem / 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n.v.t. Hoofdstuk 6 n.v.t. Hoofdstuk 7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text:span>
                        <text:span text:style-name="nadrukvet">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60,24</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9,57</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 / 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50,66</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Brandbeveiligings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22,7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44</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8.1.1 en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leveren van digitale informatie uit de GBK of gegevens RO:</text:p>
                      <text:p text:style-name="table_al">wordt het tarief als bedoeld onder 1.8.2.1.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indien deze bescheiden op diens verzoek aan de aanvrager worden toegezonden, wordt de onder 1.8.4.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 vog</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uittreksel BRP,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n.v.t. Hoofdstuk 11 n.v.t. Hoofdstuk 12 Leegstandwet</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vierd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1,43</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aanvragen als bedoeld in het onderdeel 1.12 gelijktijdig worden ingediend en woonruimten in hetzelfde gebouw, zoals een flat, een school of een kantoor betreffen, worden de in dat onderdeel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3</text:span> Gemeentegarantie</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5,14</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4</text:span> n.v.t. Hoofdstuk 15 n.v.t. Hoofdstuk 16 Kansspelen</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7</text:span> Kabels en leiding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text:p>
                    </table:table-cell>
                    <table:table-cell table:style-name="entry" table:number-rows-spanned="1" table:number-columns-spanned="1">
                      <text:p text:style-name="table_al">324,0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text:p>
                    </table:table-cell>
                    <table:table-cell table:style-name="entry" table:number-rows-spanned="1" table:number-columns-spanned="1">
                      <text:p text:style-name="table_al">387,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text:p>
                    </table:table-cell>
                    <table:table-cell table:style-name="entry" table:number-rows-spanned="1" table:number-columns-spanned="1">
                      <text:p text:style-name="table_al">513,82</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werkzaamheden waartoe in openbare gemeentegrond een sleuf wordt aangelegd met een lengte van meer dan 5.000 meter wordt het onder 1.17.1.3 genoemde tarief per strekkende meter boven de 5.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oor een tracé tot 25 m1</text:p>
                    </table:table-cell>
                    <table:table-cell table:style-name="entry" table:number-rows-spanned="1" table:number-columns-spanned="1">
                      <text:p text:style-name="table_al">€</text:p>
                    </table:table-cell>
                    <table:table-cell table:style-name="entry" table:number-rows-spanned="1" table:number-columns-spanned="1">
                      <text:p text:style-name="table_al">126,5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7.1.1 t/m 1.17.1.3 genoemde bedragen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genoemde tarieven bedraagt het tarief voor het in behandeling nemen van een melding als bedoeld in 1.17.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8</text:span> Verkeer en vervoer</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voor niet gekentekend langzaam verkeer (afdelingen 7, 8 en 14 van hoofdstuk 5 <text:span text:style-name="nadrukcur">Voertuigreglement</text:span>)</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56,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9</text:span> Diver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 / 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698,96</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Milieupas</text:span>
                      </text:p>
                      <text:p text:style-name="table_al">Het tarief bedraagt voor het in b<text:span text:style-name="nadrukvet">e</text:span>handeling nemen van een aanvraag tot het verstrekken van een vervangende milieupa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9</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90,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6,97</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02</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 Titel 2 Dienstverlening vallend onder fysieke leefomgeving / omgevingsvergunning Hoofdstuk 1 Begripsomschrijving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I. </text:span>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 / beoordeling conceptaanvraag</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38,6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vooroverleg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vooroverlegplan als bedoeld in onderdeel 2.2.1 niet omgevingsvergunningplichtig is, worden de in onderdeel 2.2.1 genoem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3</text:span> Omgevingsvergunni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38,67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aanvraag om een omgevingsvergunning betrekking heeft op een bouwactiviteit voor de realisatie van een grondgebonden zonnepark worden alleen leges berekend over de bouwkosten van de stellages waarop de zonnepanelen zijn aangebracht, onverminderd het bepaalde in artikel 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7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9,0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3,58</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8,14</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862,76</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828,36</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1.921,48</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893,41</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62,76</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De onder 2.3.3.3.1 tot en met 2.3.3.3.5 genoemde bedragen worden verminderd met 35% indien aanvrager zelf voorziet in de opstelling van een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text:p>
                    </table:table-cell>
                    <table:table-cell table:style-name="entry" table:number-rows-spanned="1" table:number-columns-spanned="1">
                      <text:p text:style-name="table_al">57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2</text:p>
                    </table:table-cell>
                    <table:table-cell table:style-name="entry" table:number-rows-spanned="1" table:number-columns-spanned="1">
                      <text:p text:style-name="table_al">€</text:p>
                    </table:table-cell>
                    <table:table-cell table:style-name="entry" table:number-rows-spanned="1" table:number-columns-spanned="1">
                      <text:p text:style-name="table_al">88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23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45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6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1,97</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15,0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3,87</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91,42</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4,46</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65,89</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5.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Natura 2000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n.v.t.) Hoofdstuk 5 Teruggaaf</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text:p>
                      <text:p text:style-name="table_al">De teruggaaf bedraagt:</text:p>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Teruggaaf als gevolg van intrekking verleende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Teruggaaf als gevolg van het weigeren van een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8,67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 7 n.v.t. Hoofdstuk 8 Bestemmingsplan zonder activiteit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text:p>
                    </table:table-cell>
                    <table:table-cell table:style-name="entry" table:number-rows-spanned="1" table:number-columns-spanned="1">
                      <text:p text:style-name="table_al">€</text:p>
                    </table:table-cell>
                    <table:table-cell table:style-name="entry" table:number-rows-spanned="1" table:number-columns-spanned="1">
                      <text:p text:style-name="table_al">286,58</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text:p>
                    </table:table-cell>
                    <table:table-cell table:style-name="entry" table:number-rows-spanned="1" table:number-columns-spanned="1">
                      <text:p text:style-name="table_al">€</text:p>
                    </table:table-cell>
                    <table:table-cell table:style-name="entry" table:number-rows-spanned="1" table:number-columns-spanned="1">
                      <text:p text:style-name="table_al">11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951,7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862,76</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828,36</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1.921,5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951,7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3">
                      <text:p text:style-name="table_al">De onder 2.8.2.1 tot en met 2.8.2.5 genoemde bedragen worden verminderd met 35% indien aanvrager zelf voorziet in de opstelling van een uitwerkingsplan/wijzigingsplan overeenkomstig gemeentelijke standaarden.</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8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862,76</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7.828,36</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1.921,50</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893,40</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862,76</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7.7</text:p>
                    </table:table-cell>
                    <table:table-cell table:style-name="entry" table:number-rows-spanned="1" table:number-columns-spanned="1">
                      <text:p text:style-name="table_al">De onder 2.8.7.1 tot en met 2.8.7.5 genoemde bedragen worden verminderd met 35% indien aanvrager zelf voorziet in de opstelling van een uitwerkingsplan/wijzigingsplan overeenkomstig gemeentelijke stand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wel belanghebbenden, een beroep worden gedaan op een verrekening. Het tarief voor de nieuwe aanvraag wordt conform de tarieventabel bepaald en dan verrekend met het eerder geheven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9</text:span> Overige diensten</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 / melding:</text:p>
                    </table:table-cell>
                    <table:table-cell table:style-name="entry" table:number-rows-spanned="1" table:number-columns-spanned="1">
                      <text:p text:style-name="table_al">€</text:p>
                    </table:table-cell>
                    <table:table-cell table:style-name="entry" table:number-rows-spanned="1" table:number-columns-spanned="1">
                      <text:p text:style-name="table_al">6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0</text:span> In deze titel niet benoemde beschikk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0,99</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p text:style-name="al">
              <text:span text:style-name="nadrukvet">Titel 3</text:span>
            </text:p>
            </text:section>
            <text:p text:style-name="hoofdstuk_bottom"/>
          </text:section>
          <text:section text:name="hoofdstuk_id1-3-2-2-23" text:style-name="hoofdstuk">
            <text:p text:style-name="hoofdstuk_kop"><text:span text:style-name="label"/> <text:span text:style-name="nr"/> Dienstverlening vallend onder Europese dienstenrichtlijn Hoofdstuk 1 Horeca</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18,8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34,3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27,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6,2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6,2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7,51</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Organiseren evenementen of markt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08,4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tweede lid van de APV, ontheffing buiten een inrichting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30,09</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Seksbedrijven</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3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96,78</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Standplaats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28,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77,07</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5</text:span> Wet kinderopvang en kwaliteitseisen peuterspeelzalen</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6</text:span> Winkeltijdenwet</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7</text:span> In deze titel niet benoemde vergunning, ontheffing of andere beschikking</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2,07</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7 december 2020</text:p>
              <text:p text:style-name="al"/>
              <text:p text:style-name="al">De griffier, </text:p>
              <text:p text:style-name="al">
              <text:span text:style-name="nadrukvet">Bijlage 1: tarieventabel ROEB (Regionaal Overleg Eindhoven Bouwtoezicht).</text:span>
            </text:p>
              <text:p text:style-name="al">Overzicht bouwkosten ten behoeve van berekeningen voor de bouwleges-toets Vastgesteld in ROEB-overleg 15 september 2020.</text:p>
              <text:section text:name="table_id1-3-2-2-29-2-8" text:style-name="table">
                <text:p text:style-name="table_top"/>
                <table:table table:style-name="tgroup">
                  <table:table-column table:style-name="id1-3-2-2-29-2-8-1-1"/>
                  <table:table-column table:style-name="id1-3-2-2-29-2-8-1-2"/>
                  <table:table-column table:style-name="id1-3-2-2-29-2-8-1-3"/>
                  <table:table-column table:style-name="id1-3-2-2-29-2-8-1-4"/>
                  <table:table-column table:style-name="id1-3-2-2-29-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 </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 </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 </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 </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
                <text:p text:style-name="table_bottom"/>
              </text:section>
              <text:p text:style-name="al"/>
              <text:p text:style-name="al">Overzicht bouwkosten ten behoeve van berekeningen voor de bouwleges-toets. Vastgesteld in ROEB-overleg 15 september 2020.</text:p>
              <text:section text:name="table_id1-3-2-2-29-2-11" text:style-name="table">
                <text:p text:style-name="table_top"/>
                <table:table table:style-name="tgroup">
                  <table:table-column table:style-name="id1-3-2-2-29-2-11-1-1"/>
                  <table:table-column table:style-name="id1-3-2-2-29-2-11-1-2"/>
                  <table:table-column table:style-name="id1-3-2-2-29-2-11-1-3"/>
                  <table:table-column table:style-name="id1-3-2-2-29-2-11-1-4"/>
                  <table:table-column table:style-name="id1-3-2-2-29-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09,00</text:p>
                      <text:p text:style-name="table_al"/>
                    </table:table-cell>
                    <table:table-cell table:style-name="entry" table:number-rows-spanned="1" table:number-columns-spanned="1">
                      <text:p text:style-name="table_al">373,89</text:p>
                      <text:p text:style-name="table_al"/>
                    </table:table-cell>
                    <table:table-cell table:style-name="entry" table:number-rows-spanned="1" table:number-columns-spanned="1">
                      <text:p text:style-name="table_al">per m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Voor systeembouw zoals beton en staalwanden geldt een tariefreductie van</text:sp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
                <text:p text:style-name="table_bottom"/>
              </text:section>
              <text:p text:style-name="al"/>
              <text:p text:style-name="al"/>
              <text:p text:style-name="al">Overzicht bouwkosten ten behoeve van berekeningen voor de bouwleges-toets. Vastgesteld in ROEB-overleg 15 september 2020.</text:p>
              <text:section text:name="table_id1-3-2-2-29-2-15" text:style-name="table">
                <text:p text:style-name="table_top"/>
                <table:table table:style-name="tgroup">
                  <table:table-column table:style-name="id1-3-2-2-29-2-15-1-1"/>
                  <table:table-column table:style-name="id1-3-2-2-29-2-15-1-2"/>
                  <table:table-column table:style-name="id1-3-2-2-29-2-15-1-3"/>
                  <table:table-column table:style-name="id1-3-2-2-29-2-15-1-4"/>
                  <table:table-column table:style-name="id1-3-2-2-29-2-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2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B20-0054</meta:user-defined>
    <meta:user-defined meta:name="DCTERMS.alternative">Legesverordening Bergen op Zoom 2021</meta:user-defined>
    <dc:language>nl</dc:language>
    <meta:user-defined meta:name="OVERHEID.Gemeente/DC.spatial">Bergen op Zoom</meta:user-defined>
    <meta:user-defined meta:name="DC.title">Verordening van de gemeenteraad van Bergen op Zoom inhoudende de Legesverordening Bergen op Zoom 2021</meta:user-defined>
    <meta:user-defined meta:name="DCTERMS.W3CDTF/DCTERMS.available">2020-12-31</meta:user-defined>
    <meta:user-defined meta:name="DCTERMS.W3CDTF/OVERHEIDop.jaargang">2020</meta:user-defined>
    <meta:user-defined meta:name="OVERHEIDop.publicationIssue">341277</meta:user-defined>
    <meta:user-defined meta:name="OVERHEIDop.betreftRegeling">CVDR649936_1</meta:user-defined>
    <meta:user-defined meta:name="xs:date/OVERHEIDop.startdatum">2021-01-01</meta:user-defined>
    <meta:user-defined meta:name="OVERHEIDop.GmbID/DC.identifier">gmb-2020-341277</meta:user-defined>
    <meta:user-defined meta:name="OVERHEIDop.versieInformatie"/>
  </office:meta>
</office:document-meta>
</file>