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gedyk nabij nr.1 Wirdum, (11043489) dempen van de sloot en compensatie door verbreden van de sloot, verzenddatum 11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27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003.016 573515.402</meta:user-defined>
    <meta:user-defined meta:name="DC.title">Verleende omgevingsvergunning Hegedyk nabij nr.1 Wirdum, (11043489) dempen van de sloot en compensatie door verbreden van de sloot, verzenddatum 11-12-2020.</meta:user-defined>
    <meta:user-defined meta:name="OVERHEID.PostcodeHuisnummer/OVERHEIDop.postcodeHuisnummer">9024EA 1</meta:user-defined>
    <meta:user-defined meta:name="OVERHEIDop.straatnaam">Hegedyk</meta:user-defined>
    <meta:user-defined meta:name="OVERHEIDop.woonplaats">Weidu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274</meta:user-defined>
    <meta:user-defined meta:name="OVERHEIDop.GmbID/DC.identifier">gmb-2020-341274</meta:user-defined>
    <meta:user-defined meta:name="OVERHEIDop.versieInformatie"/>
  </office:meta>
</office:document-meta>
</file>