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lardsestraat nabij nummer 116 (kadastraal bekend gemeente Valburg, sectie I, nummer 1792)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HOV-20-2279 voor het plaatsen van een besturingskast bij een rioolgemaal op locatie Mellardsestraat nabij nummer 116 (kadastraal bekend gemeente Valburg, sectie I, nummer 1792)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9 dec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12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3.49 435696.06</meta:user-defined>
    <meta:user-defined meta:name="DC.title">Kennisgeving besluit op aanvraag omgevingsvergunning Mellardsestraat nabij nummer 116 (kadastraal bekend gemeente Valburg, sectie I, nummer 1792) te Valburg</meta:user-defined>
    <meta:user-defined meta:name="OVERHEID.PostcodeHuisnummer/OVERHEIDop.postcodeHuisnummer">6675BM 3</meta:user-defined>
    <meta:user-defined meta:name="OVERHEIDop.straatnaam">Mellardsestraat</meta:user-defined>
    <meta:user-defined meta:name="OVERHEIDop.woonplaats">Valburg</meta:user-defined>
    <meta:user-defined meta:name="DCTERMS.W3CDTF/DCTERMS.available">2020-12-30</meta:user-defined>
    <meta:user-defined meta:name="DCTERMS.W3CDTF/OVERHEIDop.jaargang">2020</meta:user-defined>
    <meta:user-defined meta:name="OVERHEIDop.publicationIssue">341273</meta:user-defined>
    <meta:user-defined meta:name="OVERHEIDop.GmbID/DC.identifier">gmb-2020-341273</meta:user-defined>
    <meta:user-defined meta:name="OVERHEIDop.versieInformatie"/>
  </office:meta>
</office:document-meta>
</file>