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53955 - Vinkenlaan 2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en uitbreiden woning kozijnen na-isoleren buitengevel dakoverstekken en uitbreiden</text:p>
            <text:p text:style-name="common-al">Locatie : Vinkenlaan 27 te Malden</text:p>
            <text:p text:style-name="common-al">Datum besluit : 18 december 2020</text:p>
            <text:p text:style-name="common-al">Datum verzending : 18 december 2020</text:p>
            <text:p text:style-name="common-al">Zaaknummer ODRN: W.Z20.105326.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2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87.765 421997.378</meta:user-defined>
    <meta:user-defined meta:name="DC.title">Gemeente Heumen – verleende omgevingsvergunning – OLO 5553955 - Vinkenlaan 27 te Malden</meta:user-defined>
    <meta:user-defined meta:name="OVERHEID.PostcodeHuisnummer/OVERHEIDop.postcodeHuisnummer">6581CJ 27</meta:user-defined>
    <meta:user-defined meta:name="OVERHEIDop.straatnaam">Vinkenlaan</meta:user-defined>
    <meta:user-defined meta:name="OVERHEIDop.woonplaats">Malden</meta:user-defined>
    <meta:user-defined meta:name="DCTERMS.W3CDTF/DCTERMS.available">2020-12-22</meta:user-defined>
    <meta:user-defined meta:name="DCTERMS.W3CDTF/OVERHEIDop.jaargang">2020</meta:user-defined>
    <meta:user-defined meta:name="OVERHEIDop.publicationIssue">341271</meta:user-defined>
    <meta:user-defined meta:name="OVERHEIDop.GmbID/DC.identifier">gmb-2020-341271</meta:user-defined>
    <meta:user-defined meta:name="OVERHEIDop.versieInformatie"/>
  </office:meta>
</office:document-meta>
</file>