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land 14, 14A, 14B, 14C, 16, 16A t/m 16H en 18, Achterstraat 11, 11A t/m 11E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Nieuwland 14, 14A, 14B, 14C, 16, 16A t/m 16H en 18, Achterstraat 11, 11A t/m 11E, brandveilig gebruik appartementen</text:span>
          </text:p>
            <text:p text:style-name="common-al">
            <text:span text:style-name="nadrukcur">Ingediend 10 jan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12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788,425 517315,697</meta:user-defined>
    <meta:user-defined meta:name="DC.title">Nieuwland 14, 14A, 14B, 14C, 16, 16A t/m 16H en 18, Achterstraat 11, 11A t/m 11E INGEDIENDE AANVRAAG OMGEVINGSVERGUNNING</meta:user-defined>
    <meta:user-defined meta:name="OVERHEID.PostcodeHuisnummer/OVERHEIDop.postcodeHuisnummer">1621HK 14</meta:user-defined>
    <meta:user-defined meta:name="OVERHEIDop.straatnaam">Nieuwland</meta:user-defined>
    <meta:user-defined meta:name="OVERHEIDop.woonplaats">Ho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127</meta:user-defined>
    <meta:user-defined meta:name="OVERHEIDop.GmbID/DC.identifier">gmb-2020-34127</meta:user-defined>
    <meta:user-defined meta:name="OVERHEIDop.versieInformatie"/>
  </office:meta>
</office:document-meta>
</file>