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 gemeente Kerkr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Definities</text:span>
          </text:p>
            <text:p text:style-name="al">Voor de toepassing van deze verordening wordt verstaan onder:</text:p>
            <text:p text:style-name="al">1. accommodatie: hotel, pension, congrescentrum en vakantie-onderkomen;</text:p>
            <text:p text:style-name="al">2. vakantie-onderkomen: woning en andere verblijven, in hoofdzaak bestemd voor en gebezigd als verblijf voor vakantie- en andere recreatieve doeleinden;</text:p>
            <text:p text:style-name="al">3. camperplaats: een speciaal voor campers ingerichte parkeerplaats.</text:p>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p text:style-name="al">3. met overnachting door personen die jonger zijn dan 6 jaar.</text:p>
          </text:section>
          <text:section text:name="artikel_id1-3-2-2-5" text:style-name="artikel">
            <text:p text:style-name="artikel_kop_titel"><text:span text:style-name="artikel_kop_label">Artikel</text:span> <text:span text:style-name="artikel_kop_nr">5</text:span> Belastinggrondslag</text:p>
            <text:p text:style-name="al">De belasting wordt geheven naar het aantal overnachtingen in het betreffende belastingtijdvak.</text:p>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p text:style-name="al">1. per persoon in een accommodatie of vakantie-onderkomen € 1,90;</text:p>
            <text:p text:style-name="al">2. per camper op een camperplaats € 5,00.</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kwartaal.</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9-3">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9-4">
                <text:number>3.</text:number>
                <text:p text:style-name="al">De Algemene termijnenwet is niet van toepassing op de in het voorgaande lid gestelde termijnen.</text:p>
              </text:list-item>
            </text:list>
          </text:section>
          <text:section text:name="artikel_id1-3-2-2-10" text:style-name="artikel">
            <text:p text:style-name="artikel_kop_titel"><text:span text:style-name="artikel_kop_label">Artikel</text:span> <text:span text:style-name="artikel_kop_nr">10</text:span> Minimum aanslag</text:p>
            <text:list text:style-name="id1-3-2-2-10-2">
              <text:list-item text:style-override="id1-3-2-2-10-2">
                <text:number>1.</text:number>
                <text:p text:style-name="al">Belastingbedragen van minder dan € 5,00 worden niet geheven.</text:p>
              </text:list-item>
              <text:list-item text:style-override="id1-3-2-2-10-3">
                <text:number>2.</text:number>
                <text:p text:style-name="al">Voor de toepassing van het vorig lid wordt het totaal va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3, eerste lid, is gehouden verblijfhoudenden te registreren in een daarvoor bestemd, door de burgemeester goedgekeurd, gemeentelijk nachtverblijfregister.</text:p>
              </text:list-item>
              <text:list-item text:style-override="id1-3-2-2-11-3">
                <text:number>2.</text:number>
                <text:p text:style-name="al">Het college van burgemeester en wethouders stelt een nachtverblijfregister kosteloos digitaal beschikbaar.</text:p>
              </text:list-item>
              <text:list-item text:style-override="id1-3-2-2-11-4">
                <text:number>3.</text:number>
                <text:p text:style-name="al">De burgemeester kan nadere regels geven met betrekking tot de inrichting en het gebruik van het gemeentelijk nachtverblijfregister</text:p>
              </text:list-item>
            </text:list>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4" text:style-name="artikel">
            <text:p text:style-name="artikel_kop_titel"><text:span text:style-name="artikel_kop_label">Artikel</text:span> <text:span text:style-name="artikel_kop_nr">14</text:span> Kwijtschelding</text:p>
            <text:p text:style-name="al">De regelgeving inzake de kwijtschelding is vastgelegd in de Regeling kwijtschelding gemeentelijke belastingen 2021.</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 “Verordening toeristenbelasting 2020”, vastgesteld 18 december 2019, wordt ingetrokken met ingang van de in het derde lid genoemde datum van ingang van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1.</text:p>
              </text:list-item>
              <text:list-item text:style-override="id1-3-2-2-15-5">
                <text:number>4.</text:number>
                <text:p text:style-name="al">Deze verordening wordt aangehaald als “Verordening toeristenbelasting 2021”.</text:p>
              </text:list-item>
            </text:list>
          </text:section>
        </text:section>
        <text:section text:name="regeling-sluiting_id1-3-2-3" text:style-name="regeling-sluiting">
          <text:section text:name="ondertekening_id1-3-2-3-1">
            <text:p><text:span text:style-name="functie">Aldus vastgesteld door de raad van de gemeente Kerkrade in haar vergadering van 16 december 2020.</text:span></text:p>
            <text:p><text:span text:style-name="functie"/></text:p>
            <text:p><text:span text:style-name="functie">De voorzitter van de raad,  de griffier</text:span></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126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6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6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erkrade</meta:user-defined>
    <meta:user-defined meta:name="OVERHEID.Informatietype/DC.type">officiële publicatie</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20Rb051</meta:user-defined>
    <meta:user-defined meta:name="DCTERMS.alternative">Verordening toeristenbelasting 2021 </meta:user-defined>
    <dc:language>nl</dc:language>
    <meta:user-defined meta:name="OVERHEID.Gemeente/DC.spatial">Kerkrade</meta:user-defined>
    <meta:user-defined meta:name="DC.title">Verordening op de heffing en invordering van toeristenbelasting 2021 gemeente Kerkrade</meta:user-defined>
    <meta:user-defined meta:name="DCTERMS.W3CDTF/DCTERMS.available">2020-12-23</meta:user-defined>
    <meta:user-defined meta:name="DCTERMS.W3CDTF/OVERHEIDop.jaargang">2020</meta:user-defined>
    <meta:user-defined meta:name="OVERHEIDop.publicationIssue">341260</meta:user-defined>
    <meta:user-defined meta:name="OVERHEIDop.betreftRegeling">CVDR649928_1</meta:user-defined>
    <meta:user-defined meta:name="xs:date/OVERHEIDop.startdatum">2021-01-01</meta:user-defined>
    <meta:user-defined meta:name="OVERHEIDop.GmbID/DC.identifier">gmb-2020-341260</meta:user-defined>
    <meta:user-defined meta:name="OVERHEIDop.versieInformatie"/>
  </office:meta>
</office:document-meta>
</file>