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Zonnepanelen grondsopstelling en het kappen van bomen - Kokswijk 41 in Zevenhuiz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aanvraag ontvangen voor Zonnepanelen grondsopstelling en het kappen van bomen op locatie Kokswijk 41 in Zevenhuizen. De aanvraag is geregistreerd onder zaaknummer Z202000483.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2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99 571085</meta:user-defined>
    <meta:user-defined meta:name="DC.title">Kennisgeving ontvangst aanvraag voor Zonnepanelen grondsopstelling en het kappen van bomen - Kokswijk 41 in Zevenhuizen</meta:user-defined>
    <meta:user-defined meta:name="OVERHEIDop.straatnaam">Kokswijk</meta:user-defined>
    <meta:user-defined meta:name="OVERHEIDop.woonplaats">Zevenhuizen</meta:user-defined>
    <meta:user-defined meta:name="DCTERMS.W3CDTF/DCTERMS.available">2020-02-10</meta:user-defined>
    <meta:user-defined meta:name="DCTERMS.W3CDTF/OVERHEIDop.jaargang">2020</meta:user-defined>
    <meta:user-defined meta:name="OVERHEIDop.publicationIssue">34126</meta:user-defined>
    <meta:user-defined meta:name="OVERHEIDop.GmbID/DC.identifier">gmb-2020-34126</meta:user-defined>
    <meta:user-defined meta:name="OVERHEIDop.versieInformatie"/>
  </office:meta>
</office:document-meta>
</file>