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t Pietershalsteeg 3 1012GL Amsterdam, Oudezijds Voorburgwal 274 1012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t Pietershalsteeg 3 1012GL Amsterdam, Oudezijds Voorburgwal 274 1012GL Amsterdam voor het verbouwen van het gebouw, het plaatsen zonnepanelen, installaties en zonwering aan het gebouw de vleeshal met bestemming daarvan tot kantoor, 16-12-2020.</text:p>
            <text:p text:style-name="common-al">Dossiernummer Z2020-C129376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258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258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258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bouwen van het gebouw, het plaatsen zonnepanelen, installaties en zonwering aan het gebouw de vleeshal met bestemming daarvan tot kantoor</meta:user-defined>
    <dc:language>nl</dc:language>
    <meta:user-defined meta:name="OVERHEID.EPSG28992/DC.spatial">121422.000090903 487166.000461536</meta:user-defined>
    <meta:user-defined meta:name="DC.title">Aanvraag omgevingsvergunning Sint Pietershalsteeg 3 1012GL Amsterdam, Oudezijds Voorburgwal 274 1012GL Amsterdam</meta:user-defined>
    <meta:user-defined meta:name="OVERHEID.PostcodeHuisnummer/OVERHEIDop.postcodeHuisnummer">1012GL 274</meta:user-defined>
    <meta:user-defined meta:name="OVERHEIDop.straatnaam">Oudezijds Voorburgwal</meta:user-defined>
    <meta:user-defined meta:name="OVERHEIDop.woonplaats">Amsterdam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258</meta:user-defined>
    <meta:user-defined meta:name="OVERHEIDop.GmbID/DC.identifier">gmb-2020-341258</meta:user-defined>
    <meta:user-defined meta:name="OVERHEIDop.versieInformatie"/>
  </office:meta>
</office:document-meta>
</file>