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arein 2 t/m 50 Leeuwarden, (11042729) het betreft de nieuwbouw van 25 appartementen, verzenddatum 11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2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50.018 576035.452</meta:user-defined>
    <meta:user-defined meta:name="DC.title">Verleende omgevingsvergunning Foarein 2 t/m 50 Leeuwarden, (11042729) het betreft de nieuwbouw van 25 appartementen, verzenddatum 11-12-2020.</meta:user-defined>
    <meta:user-defined meta:name="OVERHEID.PostcodeHuisnummer/OVERHEIDop.postcodeHuisnummer">8941AC 38</meta:user-defined>
    <meta:user-defined meta:name="OVERHEIDop.straatnaam">Foarein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254</meta:user-defined>
    <meta:user-defined meta:name="OVERHEIDop.GmbID/DC.identifier">gmb-2020-341254</meta:user-defined>
    <meta:user-defined meta:name="OVERHEIDop.versieInformatie"/>
  </office:meta>
</office:document-meta>
</file>