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mastate 11 Leeuwarden, (11042547) vergroten van de keuken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9.917 581055.728</meta:user-defined>
    <meta:user-defined meta:name="DC.title">Verleende omgevingsvergunning Epemastate 11 Leeuwarden, (11042547) vergroten van de keuken, verzenddatum 15-12-2020.</meta:user-defined>
    <meta:user-defined meta:name="OVERHEID.PostcodeHuisnummer/OVERHEIDop.postcodeHuisnummer">8926MX 11</meta:user-defined>
    <meta:user-defined meta:name="OVERHEIDop.straatnaam">Epemastate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51</meta:user-defined>
    <meta:user-defined meta:name="OVERHEIDop.GmbID/DC.identifier">gmb-2020-341251</meta:user-defined>
    <meta:user-defined meta:name="OVERHEIDop.versieInformatie"/>
  </office:meta>
</office:document-meta>
</file>