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Lambertusplein 12 te Horst, aangevraagde omgevingsvergunning 16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nieuw kozijn t.b.v. laden en loss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124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4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4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98 385030</meta:user-defined>
    <meta:user-defined meta:name="DC.title">St. Lambertusplein 12 te Horst, aangevraagde omgevingsvergunning 16 december 2020</meta:user-defined>
    <meta:user-defined meta:name="OVERHEID.PostcodeHuisnummer/OVERHEIDop.postcodeHuisnummer">5961EW 12</meta:user-defined>
    <meta:user-defined meta:name="OVERHEIDop.straatnaam">St. Lambertusplein</meta:user-defined>
    <meta:user-defined meta:name="OVERHEIDop.woonplaats">Horst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243</meta:user-defined>
    <meta:user-defined meta:name="OVERHEIDop.GmbID/DC.identifier">gmb-2020-341243</meta:user-defined>
    <meta:user-defined meta:name="OVERHEIDop.versieInformatie"/>
  </office:meta>
</office:document-meta>
</file>