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2. motorvoertuigen: hetgeen daaronder wordt verstaan in het RVV 1990 met inbegrip van brommobielen, zoals bedoeld in artikel 1, onder ia van het RVV 1990;</text:p>
            <text:p text:style-name="al">3. houder: degene op wiens naam het  motorrijtuig  ten tijde van het parkeren in het kentekenregister, bedoeld in de Wegenverkeerswet 1994, was ingeschreven;</text:p>
            <text:p text:style-name="al">4. parkeerapparatuur: parkeermeters, parkeerautomaten, met inbegrip van verzamelparkeermeters, en hetgeen naar maatschappelijke opvatting  onder parkeerapparatuur wordt verstaan;</text:p>
            <text:p text:style-name="al">5. vergunning: een door het college van burgemeester en wethouders verleende vergunning of abonnement krachtens welke het is toegestaan een motorvoertuig te parkeren op een belanghebbendenparkeerplaats of een vergunninghoudersparkeerplaats;</text:p>
            <text:p text:style-name="al">6. vergunninghouder: de natuurlijke- of rechtspersoon aan wie een vergunning als bedoeld onder lid e is verleend;</text:p>
            <text:p text:style-name="al">7. Mobiel parkeren: Via de mobiele telefoon middels activatie (bij aankomst) en de-activatie (bij vertrek) kan geparkeerd worden zonder dat er een parkeerticket achter de voorruit ligt;</text:p>
            <text:p text:style-name="al">8.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p text:style-name="al">
            <text:span text:style-name="nadrukvet">Artikel 6 Wijze van heffing en termijnen van betaling</text:span>
          </text:p>
            <text:list text:style-name="id1-3-2-2-5-5">
              <text:list-item text:style-override="id1-3-2-2-5-5">
                <text:number>1.</text:number>
                <text:p text:style-name="al">De belasting bedoeld in artikel 2, onderdeel a, wordt geheven bij wege van voldoening op aangifte.  Als voldoening op aangifte wordt in deze aangemerkt het bij de aanvang van het parkeren in werking stellen van de parkeerapparatuur op de daartoe bestemde wijze en met inachtneming van de door het college van burgemeester en wethouders gestelde voorschriften.</text:p>
              </text:list-item>
              <text:list-item text:style-override="id1-3-2-2-5-6">
                <text:number>2.</text:number>
                <text:p text:style-name="al">De belasting bedoeld in artikel 2, onderdeel b, wordt geheven bij wege van voldoening op aangifte en moet worden betaald op het tijdstip waarop de vergunning wordt verleend.</text:p>
              </text:list-item>
              <text:list-item text:style-override="id1-3-2-2-5-7">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5,30</text:p>
          </text:section>
          <text:section text:name="artikel_id1-3-2-2-8"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1.</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parkeerbelastingen 2020", vastgestel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parkeerbelastingen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 2021</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
          <text:span text:style-name="nadrukvet">Locatie A</text:span>
          <text:span text:style-name="nadrukvet">Eerste uur gratis, vanaf tweede uur € 1,50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8,--</text:span>
        </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
          <text:span text:style-name="nadrukvet">Eerste uur gratis, vanaf tweede uur € 1,50 per uur</text:span>
        </text:p>
          <text:p text:style-name="al">
          <text:span text:style-name="nadrukvet">Bij verlies van het parkeerticket dient een verloren kaart á € 15,00 worden afgerekend </text:span>
        </text:p>
          <text:p text:style-name="al"/>
          <text:p text:style-name="al">• Parkeergarage Orlando ( ingang gelegen aan de Kloosterraderstaat )</text:p>
          <text:p text:style-name="al"/>
          <text:p text:style-name="al">
          <text:span text:style-name="nadrukvet">Locatie B</text:span>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
          <text:span text:style-name="nadrukvet">Locatie C</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Parallelweg Kerkradersteenweg (nabij GaiaZoo, tussen huisnummer 93 en huisnummer 25)</text:p>
          <text:p text:style-name="al"/>
          <text:p text:style-name="al">
          <text:span text:style-name="nadrukvet">Locatie D </text:span>
          <text:span text:style-name="nadrukvet"/>
          <text:span text:style-name="nadrukvet"/>
          <text:span text:style-name="nadrukvet"/>
          <text:span text:style-name="nadrukvet"/>
          <text:span text:style-name="nadrukvet"/>
          <text:span text:style-name="nadrukvet"/>
          <text:span text:style-name="nadrukvet">Enkel op zaterdagen € 0,80  per uur</text:span>
        </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     huisnummer 34 en O.L. Vrouwestraat) en Anselderlaan, de parkeervakken gesitueerd voor de </text:p>
          <text:p text:style-name="al">     huisnummers 92, 94 en 96        per maand  €   14,50</text:p>
          <text:p text:style-name="al">         per jaar  € 174,00</text:p>
          <text:p text:style-name="al">• Locaties B en C       per maand  €     9,60</text:p>
          <text:p text:style-name="al">         per jaar  € 115,20</text:p>
          <text:p text:style-name="al">• Locatie D alsmede de Belanghebbendenparkeerplaatsen op locaties parkeerterrein hoek Smal </text:p>
          <text:p text:style-name="al"> Weide –Torenstraat en de parkeervakken en een deel van de parkeerstrook (tegenover  parkeervakken) in de Pastoor Stevensstraat  per jaar  €  29,65</text:p>
          <text:p text:style-name="al">• Parkeerjaarkaart voor in Kerkrade woonachtige houders van een gehandicaptenparkeerkaart als   </text:p>
          <text:p text:style-name="al">     bestuurder.         per jaar  €  32,20</text:p>
          <text:p text:style-name="al">• Mantelzorgersvignet          per jaar  €  32,20</text:p>
          <text:p text:style-name="al">• Dagvergunning voor zakelijke belanghebbenden per dag  €    3,60</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2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20Rb050</meta:user-defined>
    <meta:user-defined meta:name="DCTERMS.alternative">Verordening parkeerbelastingen 2021</meta:user-defined>
    <dc:language>nl</dc:language>
    <meta:user-defined meta:name="OVERHEID.Gemeente/DC.spatial">Kerkrade</meta:user-defined>
    <meta:user-defined meta:name="DC.title">Verordening op de heffing en de invordering van parkeerbelastingen 2021</meta:user-defined>
    <meta:user-defined meta:name="DCTERMS.W3CDTF/DCTERMS.available">2020-12-23</meta:user-defined>
    <meta:user-defined meta:name="DCTERMS.W3CDTF/OVERHEIDop.jaargang">2020</meta:user-defined>
    <meta:user-defined meta:name="OVERHEIDop.publicationIssue">341242</meta:user-defined>
    <meta:user-defined meta:name="OVERHEIDop.betreftRegeling">CVDR649924_1</meta:user-defined>
    <meta:user-defined meta:name="xs:date/OVERHEIDop.startdatum">2021-01-01</meta:user-defined>
    <meta:user-defined meta:name="OVERHEIDop.GmbID/DC.identifier">gmb-2020-341242</meta:user-defined>
    <meta:user-defined meta:name="OVERHEIDop.versieInformatie"/>
  </office:meta>
</office:document-meta>
</file>