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Stove 4 (kavel 2, de Zuidlanden) Leeuwarden, (11042627) nieuwbouwwoning woonboerderij, verzenddatum 07-12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41241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241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241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521.822 575936.565</meta:user-defined>
    <meta:user-defined meta:name="DC.title">Verleende omgevingsvergunning De Stove 4 (kavel 2, de Zuidlanden) Leeuwarden, (11042627) nieuwbouwwoning woonboerderij, verzenddatum 07-12-2020.</meta:user-defined>
    <meta:user-defined meta:name="OVERHEID.PostcodeHuisnummer/OVERHEIDop.postcodeHuisnummer">8941AW 4</meta:user-defined>
    <meta:user-defined meta:name="OVERHEIDop.straatnaam">De Stove</meta:user-defined>
    <meta:user-defined meta:name="OVERHEIDop.woonplaats">Leeuwarden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1241</meta:user-defined>
    <meta:user-defined meta:name="OVERHEIDop.GmbID/DC.identifier">gmb-2020-341241</meta:user-defined>
    <meta:user-defined meta:name="OVERHEIDop.versieInformatie"/>
  </office:meta>
</office:document-meta>
</file>