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Manderveenseweg 68a: bouwen 2-onder-1-kap woning (link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Manderveenseweg 68a</text:p>
            <text:p text:style-name="common-al">Project: het bouwen van een 2-onder-1-kap woning (linkerhelft)</text:p>
            <text:p text:style-name="common-al">Verzonden: 18-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2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2-onder-1-kap woning (linkerhelft) </meta:user-defined>
    <dc:language>nl</dc:language>
    <meta:user-defined meta:name="OVERHEID.EPSG28992/DC.spatial">249493.693206268 493702.159464167</meta:user-defined>
    <meta:user-defined meta:name="DC.title">Gemeente Tubbergen - verleende omgevingsvergunning - Manderveen, Manderveenseweg 68a: bouwen 2-onder-1-kap woning (linkerhelft)</meta:user-defined>
    <meta:user-defined meta:name="OVERHEID.PostcodeHuisnummer/OVERHEIDop.postcodeHuisnummer">7651LE 25</meta:user-defined>
    <meta:user-defined meta:name="OVERHEIDop.straatnaam">Manderveenseweg</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1238</meta:user-defined>
    <meta:user-defined meta:name="OVERHEIDop.GmbID/DC.identifier">gmb-2020-341238</meta:user-defined>
    <meta:user-defined meta:name="OVERHEIDop.versieInformatie"/>
  </office:meta>
</office:document-meta>
</file>