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loods, Sophialaan 4 te Utrecht,  HZ_WABO-20-33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phialaan 4 te Utrecht</text:p>
            <text:p text:style-name="common-al">HZ_WABO-20-33525</text:p>
            <text:p text:style-name="common-al">Toelichting: het bouwen van een lood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23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3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3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549.08 458359.65</meta:user-defined>
    <meta:user-defined meta:name="DC.title">Verlenging beslistermijn omgevingsvergunning, het bouwen van een loods, Sophialaan 4 te Utrecht,  HZ_WABO-20-33525</meta:user-defined>
    <meta:user-defined meta:name="OVERHEID.PostcodeHuisnummer/OVERHEIDop.postcodeHuisnummer">3542AR 1</meta:user-defined>
    <meta:user-defined meta:name="OVERHEIDop.straatnaam">Sophialaan</meta:user-defined>
    <meta:user-defined meta:name="OVERHEIDop.woonplaats">Utrech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237</meta:user-defined>
    <meta:user-defined meta:name="OVERHEIDop.GmbID/DC.identifier">gmb-2020-341237</meta:user-defined>
    <meta:user-defined meta:name="OVERHEIDop.versieInformatie"/>
  </office:meta>
</office:document-meta>
</file>