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anrin 21 Leeuwarden, (11042815) plaatsen van een walbeschoeiing, verzenddatum 09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44.45 576619.764</meta:user-defined>
    <meta:user-defined meta:name="DC.title">Verleende omgevingsvergunning De Oanrin 21 Leeuwarden, (11042815) plaatsen van een walbeschoeiing, verzenddatum 09-12-2020.</meta:user-defined>
    <meta:user-defined meta:name="OVERHEID.PostcodeHuisnummer/OVERHEIDop.postcodeHuisnummer">8941DJ 21</meta:user-defined>
    <meta:user-defined meta:name="OVERHEIDop.straatnaam">De Oanrin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35</meta:user-defined>
    <meta:user-defined meta:name="OVERHEIDop.GmbID/DC.identifier">gmb-2020-341235</meta:user-defined>
    <meta:user-defined meta:name="OVERHEIDop.versieInformatie"/>
  </office:meta>
</office:document-meta>
</file>