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9 bomen - Schuur 113, 9205B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chuur 113, 9205BH Drachten, de kap van 9 bomen, datum bekendmaking: 18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2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chuur 113, 9205BH Drachten, de kap van 9 bomen, datum bekendmaking: 18 december 2020</meta:user-defined>
    <dc:language>nl</dc:language>
    <meta:user-defined meta:name="OVERHEID.EPSG28992/DC.spatial">199920.81 567645.92</meta:user-defined>
    <meta:user-defined meta:name="DC.title">Gemeente Smallingerland - verlening omgevingsvergunning - de kap van 9 bomen - Schuur 113, 9205BH Drachten</meta:user-defined>
    <meta:user-defined meta:name="OVERHEID.PostcodeHuisnummer/OVERHEIDop.postcodeHuisnummer">9205BH 113</meta:user-defined>
    <meta:user-defined meta:name="OVERHEIDop.straatnaam">Schuur</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41230</meta:user-defined>
    <meta:user-defined meta:name="OVERHEIDop.GmbID/DC.identifier">gmb-2020-341230</meta:user-defined>
    <meta:user-defined meta:name="OVERHEIDop.versieInformatie"/>
  </office:meta>
</office:document-meta>
</file>