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7 Leeuwarden, (11042952) plaatsen van reclame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73.867 577460.865</meta:user-defined>
    <meta:user-defined meta:name="DC.title">Verleende omgevingsvergunning Brailleweg 7 Leeuwarden, (11042952) plaatsen van reclame, verzenddatum 09-12-2020.</meta:user-defined>
    <meta:user-defined meta:name="OVERHEID.PostcodeHuisnummer/OVERHEIDop.postcodeHuisnummer">8912BL 7</meta:user-defined>
    <meta:user-defined meta:name="OVERHEIDop.straatnaam">Braille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22</meta:user-defined>
    <meta:user-defined meta:name="OVERHEIDop.GmbID/DC.identifier">gmb-2020-341222</meta:user-defined>
    <meta:user-defined meta:name="OVERHEIDop.versieInformatie"/>
  </office:meta>
</office:document-meta>
</file>