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den-Powellstraat 203, 2020-00339, kappen 2 bomen op het achtererf, te groot en te dicht op de erfgrens, verzonden 5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2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5,695 485617,473</meta:user-defined>
    <meta:user-defined meta:name="DC.title">Haarlem, verleende omgevingsvergunning, onderdeel kappen bomen Baden-Powellstraat 203, 2020-00339, kappen 2 bomen op het achtererf, te groot en te dicht op de erfgrens, verzonden 5 februari 2020</meta:user-defined>
    <meta:user-defined meta:name="OVERHEID.PostcodeHuisnummer/OVERHEIDop.postcodeHuisnummer">2037SR 203</meta:user-defined>
    <meta:user-defined meta:name="OVERHEIDop.straatnaam">Baden-Powell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122</meta:user-defined>
    <meta:user-defined meta:name="OVERHEIDop.GmbID/DC.identifier">gmb-2020-34122</meta:user-defined>
    <meta:user-defined meta:name="OVERHEIDop.versieInformatie"/>
  </office:meta>
</office:document-meta>
</file>