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Kiel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orpsstraat (Sectie O perceel  98), 9605PJ,  plaatsen zonwering op dataverwerkingskast LOFAR station te Kielwindeweer, 16-12-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121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1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1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185.339 568319.962</meta:user-defined>
    <meta:user-defined meta:name="DC.title">Dorpsstraat Kielwindeweer aanvraag omgevingsvergunning</meta:user-defined>
    <meta:user-defined meta:name="OVERHEID.PostcodeHuisnummer/OVERHEIDop.postcodeHuisnummer">9605PJ 304</meta:user-defined>
    <meta:user-defined meta:name="OVERHEIDop.straatnaam">Dorpsstraat</meta:user-defined>
    <meta:user-defined meta:name="OVERHEIDop.woonplaats">Kiel-Windewe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218</meta:user-defined>
    <meta:user-defined meta:name="OVERHEIDop.GmbID/DC.identifier">gmb-2020-341218</meta:user-defined>
    <meta:user-defined meta:name="OVERHEIDop.versieInformatie"/>
  </office:meta>
</office:document-meta>
</file>