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style>
    <text:list-style style:name="id1-3-2-2-13-7-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1-1-4-1-4">
      <text:list-level-style-bullet text:bullet-char="-" text:level="1">
        <style:list-level-properties text:min-label-width="10mm"/>
      </text:list-level-style-bullet>
    </text:list-style>
    <text:list-style style:name="id1-3-2-2-13-7-1-2-1-1-4-1-4-1">
      <text:list-level-style-bullet text:bullet-char="-" text:level="1">
        <style:list-level-properties text:min-label-width="10mm"/>
      </text:list-level-style-bullet>
    </text:list-style>
    <text:list-style style:name="id1-3-2-2-13-7-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3 oktober 2020, nr. 20e0003672/e200024706;</text:p>
            <text:p text:style-name="al"/>
            <text:p text:style-name="al">gelet op de artikelen 216 en 224 van de Gemeentewet;</text:p>
            <text:p text:style-name="al"/>
            <text:p text:style-name="al">b e s l u i t :</text:p>
            <text:p text:style-name="al"/>
            <text:p text:style-name="al">vast te stellen de: <text:span text:style-name="nadrukvet">Verordening Toeristenbelast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ingeschreven in de basisregistratie person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opvang Asielzoekers;</text:p>
              </text:list-item>
              <text:list-item text:style-override="id1-3-2-2-3-5">
                <text:number>3.</text:number>
                <text:p text:style-name="al">van degene die verblijf houdt in een gemeubileerde woning voor welk verblijf hij forensenbelasting is verschuldigd;</text:p>
              </text:list-item>
            </text:list>
          </text:section>
          <text:section text:name="artikel_id1-3-2-2-4" text:style-name="artikel">
            <text:p text:style-name="artikel_kop_titel"><text:span text:style-name="artikel_kop_label">Artikel</text:span> <text:span text:style-name="artikel_kop_nr">4</text:span> - Maatstaf van heffing </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Het aantal overnachtingen wordt vast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Het tarief bedraagt per persoon, per overnachting € 1,50;</text:p>
              </text:list-item>
              <text:list-item text:style-override="id1-3-2-2-5-3">
                <text:number>2.</text:number>
                <text:p text:style-name="al">In afwijking van lid 1, bedraagt het tarief voor minderjarigen, die in de gemeente verblijven als deelnemer aan een door een school, vereniging, scoutinggroep of andere vorm van vrijwilligersorganisatie georganiseerde groepsreis, onder leiding van een of meer meerderjarige begeleiders € 0,75;</text:p>
              </text:list-item>
              <text:list-item text:style-override="id1-3-2-2-5-4">
                <text:number>3.</text:number>
                <text:p text:style-name="al">In afwijking van lid 1 en 2, bedraagt het tarief in een hotel of een bed&amp;breakfast € 2,00;</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 Aanslagq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 Termijn van betaling</text:p>
            <text:list text:style-name="id1-3-2-2-9-2">
              <text:list-item text:style-override="id1-3-2-2-9-2">
                <text:number>1.</text:number>
                <text:p text:style-name="al">In afwijking van artikel 9, eerste lid van de Invorderingswet 1990 moeten de aanslagen worden betaald uiterlijk een maand na de dagtekening van het aanslagbilje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toeristenbelasting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Aanmeldingsplicht</text:p>
            <text:p text:style-name="al">De belastingplichtige bedoeld in artikel 2, eerste lid, is gehouden, voorafgaand aan het bieden van de</text:p>
            <text:p text:style-name="al">gelegenheid tot overnachting, daarvan schriftelijk mededeling te doen aan de in artikel 231, tweede lid,</text:p>
            <text:p text:style-name="al">onderdeel b en d van de Gemeentewet bedoelde gemeenteambtenaren.</text:p>
          </text:section>
          <text:section text:name="artikel_id1-3-2-2-12" text:style-name="artikel">
            <text:p text:style-name="artikel_kop_titel"><text:span text:style-name="artikel_kop_label">Artikel</text:span> <text:span text:style-name="artikel_kop_nr">12</text:span> – Nachtverblijfregistratie</text:p>
            <text:list text:style-name="id1-3-2-2-12-2">
              <text:list-item text:style-override="id1-3-2-2-12-2">
                <text:number>1.</text:number>
                <text:p text:style-name="al">De belastingplichtige is gehouden een geordende registratie te voeren van het verblijf met overnachting zoals bedoeld in artikel 1.</text:p>
              </text:list-item>
              <text:list-item text:style-override="id1-3-2-2-12-3">
                <text:number>2.</text:number>
                <text:p text:style-name="al">De registratie bedoeld in lid 1 bevat, met betrekking tot ieder aan wie gelegenheid tot overnachten wordt verschaft, gegevens ten minste betreffende:</text:p>
                <text:list text:style-name="id1-3-2-2-12-3-3">
                  <text:list-item text:style-override="id1-3-2-2-12-3-3-1">
                    <text:number>a.</text:number>
                    <text:p text:style-name="al">naam en woonplaats;</text:p>
                  </text:list-item>
                  <text:list-item text:style-override="id1-3-2-2-12-3-3-2">
                    <text:number>b.</text:number>
                    <text:p text:style-name="al">samenstelling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2020” van 2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Toeristenbelasting 2021".</text:p>
              </text:list-item>
            </text:list>
            <text:p text:style-name="al"/>
            <text:section text:name="table_id1-3-2-2-13-7" text:style-name="table">
              <text:p text:style-name="table_top"/>
              <table:table table:style-name="tgroup">
                <table:table-column table:style-name="id1-3-2-2-13-7-1-1"/>
                <table:table-row table:style-name="row">
                  <table:table-cell table:style-name="cell_frame_all" table:number-rows-spanned="1" table:number-columns-spanned="1">
                    <text:p text:style-name="table_al">
                      <text:span text:style-name="nadrukvet">Besluit raad:</text:span>
                    </text:p>
                    <text:p text:style-name="table_al">Het amendement van de fracties CDA, Progressief Ermelo en ChristenUnie waarbij de raad besluit:</text:p>
                    <text:p text:style-name="table_al"/>
                    <text:list text:style-name="id1-3-2-2-13-7-1-2-1-1-4">
                      <text:list-item text:style-override="id1-3-2-2-13-7-1-2-1-1-4-1">
                        <text:number>1.</text:number>
                        <text:p text:style-name="table_al">
                          <text:span text:style-name="nadrukcur">Het concept raadsbesluit “Verordening Leges 2021” voor wat betreft de tarieven voor het in behandeling nemen van een aanvraag tot het verkrijgen van een gehandicaptenparkeerkaart en het verstrekken van een duplicaat, in de Tarieventabel genoemd onder titels 1.18.2.1 tot en met 1.18.3, als volgt te wijzigen:</text:span>
                        </text:p>
                        <text:p text:style-name="table_al"/>
                        <text:list text:style-name="id1-3-2-2-13-7-1-2-1-1-4-1-4">
                          <text:list-item text:style-override="id1-3-2-2-13-7-1-2-1-1-4-1-4-1">
                            <text:number>-</text:number>
                            <text:p text:style-name="table_al">
                              <text:span text:style-name="nadrukcur">de tarieven vast te stellen op € 0,00;</text:span>
                            </text:p>
                          </text:list-item>
                        </text:list>
                      </text:list-item>
                    </text:list>
                    <text:list text:style-name="id1-3-2-2-13-7-1-2-1-1-5">
                      <text:list-item text:style-override="id1-3-2-2-13-7-1-2-1-1-5-1">
                        <text:number>2.</text:number>
                        <text:p text:style-name="table_al">
                          <text:span text:style-name="nadrukcur">Geen kosten te berekenen voor het aanvragen en dupliceren van een gehandicaptenparkeerkaart, zolang er in Ermelo geen betaald parkeren is. </text:span>
                        </text:p>
                      </text:list-item>
                    </text:list>
                    <text:p text:style-name="table_al">wordt zonder hoofdelijke stemming aangenomen, waarbij de fracties van BurgerBelangen Ermelo, SGP en VVD geacht worden te hebben tegen gestemd.</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text:span></text:p>
            <text:p><text:span text:style-name="functie">van 9 december 2020,</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Mevrouw Th.A.J. Burmanje,</text:span></text:p>
            <text:p><text:span text:style-name="functie"> voorzitter,</text:span></text:p>
          </text:section>
          <text:section text:name="ondertekening_id1-3-2-3-4">
            <text:p><text:span text:style-name="functie"/></text:p>
            <text:p><text:span text:style-name="functie"/></text:p>
            <text:p><text:span text:style-name="functie">Deze verordening zal worden/is gepubliceerd op/in:</text:span></text:p>
            <text:p><text:span text:style-name="functie">www.overheid.nl en het Elektronisch Gemeentebl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2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4 van de Gemeentewet]|[1.0:c:BWBR0005416&amp;artikel=224&amp;g=2020-01-01</meta:user-defined>
    <meta:user-defined meta:name="OVERHEIDop.referentienummer">e200024715</meta:user-defined>
    <meta:user-defined meta:name="DCTERMS.alternative">Verordening Toeristenbelasting 2021</meta:user-defined>
    <dc:language>nl</dc:language>
    <meta:user-defined meta:name="OVERHEID.Gemeente/DC.spatial">Ermelo</meta:user-defined>
    <meta:user-defined meta:name="DC.title">Verordening van de gemeenteraad van de gemeente Ermelo houdende regels omtrent de heffing en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1216</meta:user-defined>
    <meta:user-defined meta:name="OVERHEIDop.betreftRegeling">CVDR649914_1</meta:user-defined>
    <meta:user-defined meta:name="xs:date/OVERHEIDop.startdatum">2020-12-30</meta:user-defined>
    <meta:user-defined meta:name="OVERHEIDop.GmbID/DC.identifier">gmb-2020-341216</meta:user-defined>
    <meta:user-defined meta:name="OVERHEIDop.versieInformatie"/>
  </office:meta>
</office:document-meta>
</file>