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rk Storklaan 75, 2132 PX Hoofddorp, Tele2 Nederland B.V., het verlengen van de bestaande omgevingsvergunning, datum verlengingsbesluit: 17-12-2020, zaak 9930689, OLO--5571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21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63.203 478217.323</meta:user-defined>
    <meta:user-defined meta:name="DC.title">Verlenging beslistermijn aanvraag omgevingsvergunning, Dirk Storklaan 75, 2132 PX Hoofddorp, Tele2 Nederland B.V., het verlengen van de bestaande omgevingsvergunning, datum verlengingsbesluit: 17-12-2020, zaak 9930689, OLO--5571769.</meta:user-defined>
    <meta:user-defined meta:name="OVERHEID.PostcodeHuisnummer/OVERHEIDop.postcodeHuisnummer">2132PX 75</meta:user-defined>
    <meta:user-defined meta:name="OVERHEIDop.straatnaam">Dirk Storklaan</meta:user-defined>
    <meta:user-defined meta:name="OVERHEIDop.woonplaats">Hoofd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14</meta:user-defined>
    <meta:user-defined meta:name="OVERHEIDop.GmbID/DC.identifier">gmb-2020-341214</meta:user-defined>
    <meta:user-defined meta:name="OVERHEIDop.versieInformatie"/>
  </office:meta>
</office:document-meta>
</file>