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mmalaan 3 te Haren, 9752 KR Groningen – vellen 2 bomen (esdoorn en meidoorn achtererf) (verzenddatum 10-12-2020, dossiernummer 202077462H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21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21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6391.936 576697.101</meta:user-defined>
    <meta:user-defined meta:name="DC.title">Verleende omgevingsvergunning: Emmalaan 3 te Haren, 9752 KR Groningen – vellen 2 bomen (esdoorn en meidoorn achtererf) (verzenddatum 10-12-2020, dossiernummer 202077462H)</meta:user-defined>
    <meta:user-defined meta:name="OVERHEID.PostcodeHuisnummer/OVERHEIDop.postcodeHuisnummer">9752KR 3</meta:user-defined>
    <meta:user-defined meta:name="OVERHEIDop.straatnaam">Emmalaan</meta:user-defined>
    <meta:user-defined meta:name="OVERHEIDop.woonplaats">Haren G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213</meta:user-defined>
    <meta:user-defined meta:name="OVERHEIDop.GmbID/DC.identifier">gmb-2020-341213</meta:user-defined>
    <meta:user-defined meta:name="OVERHEIDop.versieInformatie"/>
  </office:meta>
</office:document-meta>
</file>