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gersundweg 3, 9723 JM Groningen – plaatsen lichtreclame (verzenddatum 10-12-2020, dossiernummer 202077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2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10.743 580702.728</meta:user-defined>
    <meta:user-defined meta:name="DC.title">Verleende omgevingsvergunning: Egersundweg 3, 9723 JM Groningen – plaatsen lichtreclame (verzenddatum 10-12-2020, dossiernummer 202077592)</meta:user-defined>
    <meta:user-defined meta:name="OVERHEID.PostcodeHuisnummer/OVERHEIDop.postcodeHuisnummer">9723JM 3</meta:user-defined>
    <meta:user-defined meta:name="OVERHEIDop.straatnaam">Egersundweg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211</meta:user-defined>
    <meta:user-defined meta:name="OVERHEIDop.GmbID/DC.identifier">gmb-2020-341211</meta:user-defined>
    <meta:user-defined meta:name="OVERHEIDop.versieInformatie"/>
  </office:meta>
</office:document-meta>
</file>