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opbouw op de garage op het perceel Citroengras 8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aanvraag ontvangen voor een omgevingsvergunning voor het realiseren van een opbouw op de garage op het perceel Citroengras 8 te De Goorn. De aanvraag is geregistreerd onder zaaknummer 2020-HZ-06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120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0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0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47 516042</meta:user-defined>
    <meta:user-defined meta:name="DC.title">Ontvangen aanvraag omgevingsvergunning voor het realiseren van een opbouw op de garage op het perceel Citroengras 8 te De Goorn</meta:user-defined>
    <meta:user-defined meta:name="OVERHEID.PostcodeHuisnummer/OVERHEIDop.postcodeHuisnummer">1648ER 8</meta:user-defined>
    <meta:user-defined meta:name="OVERHEIDop.straatnaam">Citroengras</meta:user-defined>
    <meta:user-defined meta:name="OVERHEIDop.woonplaats">De Goor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207</meta:user-defined>
    <meta:user-defined meta:name="OVERHEIDop.GmbID/DC.identifier">gmb-2020-341207</meta:user-defined>
    <meta:user-defined meta:name="OVERHEIDop.versieInformatie"/>
  </office:meta>
</office:document-meta>
</file>