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een melkveestal - Weersterweg 2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december 2020 een besluit genomen op de aanvraag met zaaknummer Z202004341 voor het uitbreiden van een melkveestal op locatie Weersterweg 2 in Den 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120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0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0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550 583207</meta:user-defined>
    <meta:user-defined meta:name="DC.title">Kennisgeving besluit op aanvraag omgevingsvergunning voor het uitbreiden van een melkveestal - Weersterweg 2 in Den Horn</meta:user-defined>
    <meta:user-defined meta:name="OVERHEID.PostcodeHuisnummer/OVERHEIDop.postcodeHuisnummer">9832TE 2</meta:user-defined>
    <meta:user-defined meta:name="OVERHEIDop.straatnaam">Weersterweg</meta:user-defined>
    <meta:user-defined meta:name="OVERHEIDop.woonplaats">Den Hor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205</meta:user-defined>
    <meta:user-defined meta:name="OVERHEIDop.GmbID/DC.identifier">gmb-2020-341205</meta:user-defined>
    <meta:user-defined meta:name="OVERHEIDop.versieInformatie"/>
  </office:meta>
</office:document-meta>
</file>