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2-2-4-1-1">
      <style:table-column-properties/>
    </style:style>
    <style:style style:family="table-column" style:parent-style-name="colspec" style:name="id1-3-2-2-2-9-2-2-4-1-2">
      <style:table-column-properties/>
    </style:style>
    <style:style style:family="table-column" style:parent-style-name="colspec" style:name="id1-3-2-2-2-9-2-2-4-1-3">
      <style:table-column-properties/>
    </style: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van de raad van Woerden houdende regels voor de heffing en invordering van de afvalstoffenheffing en de reinigingsrechten 2021(Verordening reinigingsheffingen 2021)</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17 november 2020 van:</text:p>
            <text:p text:style-name="al">- burgemeester en wethouders</text:p>
            <text:p text:style-name="al"/>
            <text:p text:style-name="al">Gelet op artikel 229, eerste lid, aanhef en onderdelen a. en b. van de Gemeentewet en artikel 15.33 van de Wet Milieubeheer;</text:p>
            <text:p text:style-name="al"/>
            <text:p text:style-name="al">
            <text:span text:style-name="nadrukvet">b e s l u i t:</text:span>
          </text:p>
            <text:p text:style-name="al"/>
            <text:p text:style-name="al">vast te stellen de <text:span text:style-name="nadrukvet">“Verordening op de heffing en invordering van de afvalstoffenheffing en de reinigingsrechten 2021”</text:span> (Verordening reinigingsheffingen 2021)</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section>
            <text:section text:name="artikel_id1-3-2-2-1-3" text:style-name="artikel">
              <text:p text:style-name="artikel_kop_titel"><text:span text:style-name="artikel_kop_label">Artikel</text:span> <text:span text:style-name="artikel_kop_nr">2</text:span> - Definities</text:p>
              <text:p text:style-name="al">In deze verordening wordt verstaan onder:</text:p>
              <text:list text:style-name="id1-3-2-2-1-3-3">
                <text:list-item text:style-override="id1-3-2-2-1-3-3-1">
                  <text:number>•</text:number>
                  <text:p text:style-name="al">mini-container voor restafval:</text:p>
                </text:list-item>
              </text:list>
              <text:p text:style-name="al">een container met een inhoud van 140 of 240 liter, hoofdzakelijk vervaardigd uit kunststof voor het bewaren en ter inzameling aanbieden van huishoudelijke afvalstoffen en geschikt voor opname door het beladingssysteem van de inzamelvoertuigen van de eigen dienst;</text:p>
              <text:list text:style-name="id1-3-2-2-1-3-5">
                <text:list-item text:style-override="id1-3-2-2-1-3-5-1">
                  <text:number>•</text:number>
                  <text:p text:style-name="al">verzamelcontainer:</text:p>
                </text:list-item>
              </text:list>
              <text:p text:style-name="al">een voor de inzameling van huishoudelijke afvalstoffen bestemde plaats, ten behoeve van meerdere huishoudens;</text:p>
              <text:list text:style-name="id1-3-2-2-1-3-7">
                <text:list-item text:style-override="id1-3-2-2-1-3-7-1">
                  <text:number>•</text:number>
                  <text:p text:style-name="al">bedrijfsafval: </text:p>
                </text:list-item>
              </text:list>
              <text:p text:style-name="al">afvalstoffen, niet zijnde huishoudelijke afvalstoffen of gevaarlijke afvalstoffen;</text:p>
              <text:list text:style-name="id1-3-2-2-1-3-9">
                <text:list-item text:style-override="id1-3-2-2-1-3-9-1">
                  <text:number>•</text:number>
                  <text:p text:style-name="al">bouw- en sloopafval:</text:p>
                </text:list-item>
              </text:list>
              <text:p text:style-name="al">afval dat vrijkomt bij verbouwing of renovatie aan of rond de woning, zoals puin, gasbeton, dakpannen, sloophout en isolatiematerialen;</text:p>
              <text:list text:style-name="id1-3-2-2-1-3-11">
                <text:list-item text:style-override="id1-3-2-2-1-3-11-1">
                  <text:number>•</text:number>
                  <text:p text:style-name="al">vijfhoek:</text:p>
                </text:list-item>
              </text:list>
              <text:p text:style-name="al">het gebied dat omvat de straten Aalmansteeg, Achterstraat, Berchsteeg, Dirck v.Cleeffsteeg, Fransesteeg, Gemenebuursteeg, Groenendaal, Grotesteeg, Havenstraat, Hogewal, Hogewalstraat, Hogewoerd, Jan de Bakkerstraat, Kasteel, Kazernestraat, Kerkplein, Kerkstraat, Kruisstraat, Kruittorenweg, Meulmansweg, Molenstraat, Nieuwesteeg, Nieuwstraat, Paardesteeg, Plantsoen, Ravalijnsingel, Rijnstraat, Romeinsesteeg, St.Jansteeg, St.Nicolaasgang, St.Pietersteeg, Torenwal, Voorstraat, Wagenstraat, Warmoeshof, Westdam, Wilhelminaweg, Willemshof en Zachariassteeg;</text:p>
              <text:list text:style-name="id1-3-2-2-1-3-13">
                <text:list-item text:style-override="id1-3-2-2-1-3-13-1">
                  <text:number>•</text:number>
                  <text:p text:style-name="al">gebruik maken’ in hoofdstuk II Afvalstoffenheffing: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 II - Afvalstoffenheffing</text:p>
            <text:section text:name="artikel_id1-3-2-2-2-2" text:style-name="artikel">
              <text:p text:style-name="artikel_kop_titel"><text:span text:style-name="artikel_kop_label">Artikel</text:span> <text:span text:style-name="artikel_kop_nr">3</text:span> -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list text:style-name="id1-3-2-2-2-3-2-2-3">
                    <text:list-item text:style-override="id1-3-2-2-2-3-2-2-3-1">
                      <text:number>a.</text:number>
                      <text:p text:style-name="al">de onroerende zaak, bedoeld in artikel 16, onder a, c d en f, van de Wet waardering onroerende zaken;</text:p>
                    </text:list-item>
                    <text:list-item text:style-override="id1-3-2-2-2-3-2-2-3-2">
                      <text:number>b.</text:number>
                      <text:p text:style-name="al">de roerende zaak, welke duurzaam aan een plaats gebonden is;</text:p>
                    </text:list-item>
                    <text:list-item text:style-override="id1-3-2-2-2-3-2-2-3-3">
                      <text:number>c.</text:number>
                      <text:p text:style-name="al">een gedeelte van een in onderdeel b bedoelde roerende zaak dat blijkens zijn indeling is bestemd om als afzonderlijk geheel te worden gebruikt;</text:p>
                    </text:list-item>
                    <text:list-item text:style-override="id1-3-2-2-2-3-2-2-3-4">
                      <text:number>d.</text:number>
                      <text:p text:style-name="al">een samenstel van twee of meer in onderdeel b bedoelde roerende zaken of in onderdeel c bedoelde gedeelten daarvan die bij dezelfde belastingplichtige in gebruik zijn en die, naar de omstandigheden beoordeel, bij elkaar behoren.</text:p>
                    </text:list-item>
                    <text:list-item text:style-override="id1-3-2-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 Wijze van heffing</text:p>
              <text:list text:style-name="id1-3-2-2-2-7-2">
                <text:list-item text:style-override="id1-3-2-2-2-7-2-1">
                  <text:number>1.</text:number>
                  <text:p text:style-name="al">De belasting bedoeld in hoofdstuk 1.1 van de tarieventabel wordt geheven bij wege van aanslag.</text:p>
                </text:list-item>
                <text:list-item text:style-override="id1-3-2-2-2-7-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 Ontstaan van de belastingschuld en heffing naar tijdsgelang</text:p>
              <text:list text:style-name="id1-3-2-2-2-8-2">
                <text:list-item text:style-override="id1-3-2-2-2-8-2-1">
                  <text:number>1.</text:number>
                  <text:p text:style-name="al">De belasting bedoeld in hoofdstuk 1.1 van de tarieventabel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2-8-2-4">
                  <text:number>4.</text:number>
                  <text:p text:style-name="al">Het tweede en derde lid zijn niet van toepassing indien de belastingplichtige binnen de gemeente verhuist en aldaar een ander perceel in feitelijk gebruik neemt. </text:p>
                </text:list-item>
                <text:list-item text:style-override="id1-3-2-2-2-8-2-5">
                  <text:number>5.</text:number>
                  <text:p text:style-name="al">De belasting bedoeld in hoofdstuk 1.2 van de tarieventabel is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 Teruggaaf</text:p>
              <text:list text:style-name="id1-3-2-2-2-9-2">
                <text:list-item text:style-override="id1-3-2-2-2-9-2-1">
                  <text:number>1.</text:number>
                  <text:p text:style-name="al">Indien in het belastingjaar de belastingplichtige de mini-container voor restafval minder dan 17 keer aan de inzameldienst heeft aangeboden of de verzamelcontainer minder dan 81 keer heeft geopend, bestaat aanspraak op gedeeltelijke teruggaaf van de belasting bedoeld in hoofdstuk 1.1 van de tarieventabel.</text:p>
                </text:list-item>
                <text:list-item text:style-override="id1-3-2-2-2-9-2-2">
                  <text:number>2.</text:number>
                  <text:p text:style-name="al">De teruggaaf bedraagt per belastingjaar:</text:p>
                  <text:p text:style-name="al"/>
                  <text:p><draw:frame draw:style-name="lidiv"><draw:text-box ofo:max-width="15.3cm" ofo:min-height="1cm" ofo:min-width="5cm"><text:section text:name="table_id1-3-2-2-2-9-2-2-4" text:style-name="table"><text:p text:style-name="table_top"/>
                  <table:table table:style-name="tgroup">
                    <table:table-column table:style-name="id1-3-2-2-2-9-2-2-4-1-1"/>
                    <table:table-column table:style-name="id1-3-2-2-2-9-2-2-4-1-2"/>
                    <table:table-column table:style-name="id1-3-2-2-2-9-2-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persoonshuishoud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4 of minder aanbiedingen, dan wel het 20 of minder keer openen van de verzamelcontain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able:table-cell table:style-name="entry" table:number-rows-spanned="1" table:number-columns-spanned="1">
                          <text:p text:style-name="table_al">bij 5 tot en met 7 aanbiedingen, dan wel het 21 tot en met 35 keer openen van de verzamelcontain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able:table-cell table:style-name="entry" table:number-rows-spanned="1" table:number-columns-spanned="1">
                          <text:p text:style-name="table_al">Bij 8 tot en met 10 aanbiedingen, dan wel het 36 tot en met 50 keer openen van de verzamelcontain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ext:p text:style-name="table_al">bij 11 tot en met 13 aanbiedingen, dan wel het 51 tot en met 65 keer openen van de verzamelcontainer</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able:table-cell table:style-name="entry" table:number-rows-spanned="1" table:number-columns-spanned="1">
                          <text:p text:style-name="table_al">bij 14 tot en met 16 aanbiedingen, dan wel het 66 tot en met 80 keer openen van de verzamelcontain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able:table-cell table:style-name="entry" table:number-rows-spanned="1" table:number-columns-spanned="1">
                          <text:p text:style-name="table_al">bij 17 of meer aanbiedingen, dan wel het 81 keer of meer openen van de verzamel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eerpersoonshuishoud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4 of minder aanbiedingen, dan wel het 20 of minder keer openen van de verzamelcontaine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able:table-cell table:style-name="entry" table:number-rows-spanned="1" table:number-columns-spanned="1">
                          <text:p text:style-name="table_al">bij 5 tot en met 7 aanbiedingen, dan wel het 21 tot en met 35 keer openen van de verzamelcontain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ext:p text:style-name="table_al">bij 8 tot en met 10 aanbiedingen, dan wel het 36 tot en met 50 keer openen van de verzamelcontain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able:table-cell table:style-name="entry" table:number-rows-spanned="1" table:number-columns-spanned="1">
                          <text:p text:style-name="table_al">bij 11 tot en met 13 aanbiedingen, dan wel het 51 tot en met 65 keer openen van de verzame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ext:p text:style-name="table_al">bij 14 tot en met 16 aanbiedingen, dan wel het 66 tot en met 80 keer openen van de verzamelcontain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ext:p text:style-name="table_al">bij 17 of meer aanbiedingen, dan wel het 81 keer of meer openen van de verzamelcontainer</text:p>
                        </table:table-cell>
                        <table:table-cell table:style-name="entry" table:number-rows-spanned="1" table:number-columns-spanned="1">
                          <text:p text:style-name="table_al">€ 0,00</text:p>
                        </table:table-cell>
                      </table:table-row>
                    
                  </table:table>
                <text:p text:style-name="table_bottom"/></text:section></draw:text-box></draw:frame></text:p>
                </text:list-item>
              </text:list>
              <text:p text:style-name="al"/>
              <text:list text:style-name="id1-3-2-2-2-9-4">
                <text:list-item text:style-override="id1-3-2-2-2-9-4-1">
                  <text:number>3.</text:number>
                  <text:p text:style-name="al">Geen aanspraak op teruggaaf bestaat indien artikel 9, tweede of derde lid toepassing vindt.</text:p>
                </text:list-item>
                <text:list-item text:style-override="id1-3-2-2-2-9-4-2">
                  <text:number>4.</text:number>
                  <text:p text:style-name="al">Voor de toepassing van het tweede lid is beslissend de gebruikssituatie bij het begin van het belastingjaar waarop de teruggaaf betrekking heeft.</text:p>
                </text:list-item>
              </text:list>
            </text:section>
            <text:section text:name="artikel_id1-3-2-2-2-10" text:style-name="artikel">
              <text:p text:style-name="artikel_kop_titel"><text:span text:style-name="artikel_kop_label">Artikel</text:span> <text:span text:style-name="artikel_kop_nr">11</text:span> - Termijnen van betaling</text:p>
              <text:list text:style-name="id1-3-2-2-2-10-2">
                <text:list-item text:style-override="id1-3-2-2-2-10-2-1">
                  <text:number>1.</text:number>
                  <text:p text:style-name="al">In afwijking van artikel 9, eerste lid, van de Invorderingswet 1990, moet de in artikel 8, eerste lid, bedoelde belasting worden betaald uiterlijk drie maanden na de dagtekening van het aanslagbiljet. </text:p>
                </text:list-item>
                <text:list-item text:style-override="id1-3-2-2-2-10-2-2">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2-10-2-3">
                  <text:number>3.</text:number>
                  <text:p text:style-name="al">De belasting moet worden betaald ingeval de kennisgeving bedoeld in artikel 8, tweede lid:</text:p>
                  <text:list text:style-name="id1-3-2-2-2-10-2-3-3">
                    <text:list-item text:style-override="id1-3-2-2-2-10-2-3-3-1">
                      <text:number>a.</text:number>
                      <text:p text:style-name="al">mondeling wordt gedaan, op het moment van het doen van de kennisgeving;</text:p>
                    </text:list-item>
                    <text:list-item text:style-override="id1-3-2-2-2-10-2-3-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2-10-2-4">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 Reinigingsrechten</text:p>
            <text:section text:name="artikel_id1-3-2-2-3-2" text:style-name="artikel">
              <text:p text:style-name="artikel_kop_titel"><text:span text:style-name="artikel_kop_label">Artikel</text:span> <text:span text:style-name="artikel_kop_nr">12</text:span> -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 Belastingplicht</text:p>
              <text:p text:style-name="al">De rechten worden geheven van degene op wiens aanvraag dan wel ten behoeve van wie de dienst wordt verricht of degene die van de bezittingen, werken of inrichtingen gebruik maakt. </text:p>
            </text:section>
            <text:section text:name="artikel_id1-3-2-2-3-4" text:style-name="artikel">
              <text:p text:style-name="artikel_kop_titel"><text:span text:style-name="artikel_kop_label">Artikel</text:span> <text:span text:style-name="artikel_kop_nr">14</text:span> - Maatstaf van heffing en belastingtarief</text:p>
              <text:list text:style-name="id1-3-2-2-3-4-2">
                <text:list-item text:style-override="id1-3-2-2-3-4-2-1">
                  <text:number>1.</text:number>
                  <text:p text:style-name="al">De rechten worden geheven naar de maatstaven en de tarieven, opgenomen in de hoofdstukken 2 en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 Wijze van heffing</text:p>
              <text:list text:style-name="id1-3-2-2-3-6-2">
                <text:list-item text:style-override="id1-3-2-2-3-6-2-1">
                  <text:number>1.</text:number>
                  <text:p text:style-name="al">Het rechten bedoeld in hoofdstuk 2 van de tarieventabel wordt geheven bij wege van aanslag met dien verstande dat per belastbaar feit een afzonderlijke aanslag kan worden opgelegd. </text:p>
                </text:list-item>
                <text:list-item text:style-override="id1-3-2-2-3-6-2-2">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7</text:span> - Ontstaan van de belastingschuld en de heffing naar tijdsgelang voor het jaarlijks verschuldigde recht</text:p>
              <text:list text:style-name="id1-3-2-2-3-7-2">
                <text:list-item text:style-override="id1-3-2-2-3-7-2-1">
                  <text:number>1.</text:number>
                  <text:p text:style-name="al">De rechten bedoeld in hoofdstuk 2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xt:p>
                </text:list-item>
                <text:list-item text:style-override="id1-3-2-2-3-7-2-4">
                  <text:number>4.</text:number>
                  <text:p text:style-name="al">Het tweede en derde lid zijn niet van toepassing indien de belastingplichtige verhuist binnen de vijfhoek. </text:p>
                </text:list-item>
              </text:list>
            </text:section>
            <text:section text:name="artikel_id1-3-2-2-3-8" text:style-name="artikel">
              <text:p text:style-name="artikel_kop_titel"><text:span text:style-name="artikel_kop_label">Artikel</text:span> <text:span text:style-name="artikel_kop_nr">18</text:span> -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9</text:span> - Termijnen van betaling</text:p>
              <text:list text:style-name="id1-3-2-2-3-9-2">
                <text:list-item text:style-override="id1-3-2-2-3-9-2-1">
                  <text:number>1.</text:number>
                  <text:p text:style-name="al">In afwijking van artikel 9, eerste lid, van de Invorderingswet 1990 moet de in artikel 16, eerste lid, bedoelde belasting worden betaald uiterlijk drie maanden na de dagtekening van het aanslagbiljet.</text:p>
                </text:list-item>
                <text:list-item text:style-override="id1-3-2-2-3-9-2-2">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3-9-2-3">
                  <text:number>3.</text:number>
                  <text:p text:style-name="al">De reinigingsrechten moeten worden betaald ingeval de kennisgeving als bedoeld in artikel 16, tweede lid:</text:p>
                  <text:list text:style-name="id1-3-2-2-3-9-2-3-3">
                    <text:list-item text:style-override="id1-3-2-2-3-9-2-3-3-1">
                      <text:number>a.</text:number>
                      <text:p text:style-name="al">mondeling wordt gedaan, op het moment van het doen van de kennisgeving;</text:p>
                    </text:list-item>
                    <text:list-item text:style-override="id1-3-2-2-3-9-2-3-3-2">
                      <text:number>b.</text:number>
                      <text:p text:style-name="al">schriftelijk wordt gedaan, op het moment van het uitreiken van de kennisgeving, dan wel ingeval van toezending daarvan, binnen 14 dagen na de dagtekening van de kennisgeving.</text:p>
                    </text:list-item>
                  </text:list>
                </text:list-item>
                <text:list-item text:style-override="id1-3-2-2-3-9-2-4">
                  <text:number>4.</text:number>
                  <text:p text:style-name="al">De Algemene termijnenwet is niet van toepassing op de in de voorgaande leden gestelde termijnen.</text:p>
                </text:list-item>
                <text:list-item text:style-override="id1-3-2-2-3-9-2-5">
                  <text:number>5.</text:number>
                  <text:p text:style-name="al">Met betrekking tot een ingevolge artikel 2, tweede lid, onderdeel c, van de Invorderingswet 1990, met een belastingaanslag gelijkgestelde beschikking inzake een bestuurlijke boete zijn de voorgaande leden van overeenkomstige toepassing. </text:p>
                </text:list-item>
              </text:list>
            </text:section>
            <text:section text:name="artikel_id1-3-2-2-3-10" text:style-name="artikel">
              <text:p text:style-name="artikel_kop_titel"><text:span text:style-name="artikel_kop_label">Artikel</text:span> <text:span text:style-name="artikel_kop_nr">20</text:span> -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 IV - Aanvullende bepalingen</text:p>
            <text:section text:name="artikel_id1-3-2-2-4-2" text:style-name="artikel">
              <text:p text:style-name="artikel_kop_titel"><text:span text:style-name="artikel_kop_label">Artikel</text:span> <text:span text:style-name="artikel_kop_nr">21</text:span> - Overgangsrecht</text:p>
              <text:p text:style-name="al">De ‘Verordening reinigingsheffingen 2020’ van 4 december 2019, laatstelijk gewijzigd bij raadsbesluit van wordt ingetrokken met ingang van de in artikel 22, tweede lid, genoemde datum van ingang van heffing, met dien verstande dat deze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2</text:span> – Inwerkingtreding</text:p>
              <text:list text:style-name="id1-3-2-2-4-3-2">
                <text:list-item text:style-override="id1-3-2-2-4-3-2-1">
                  <text:number>1.</text:number>
                  <text:p text:style-name="al">Deze verordening treedt in werking op 1 januari 2021. </text:p>
                </text:list-item>
                <text:list-item text:style-override="id1-3-2-2-4-3-2-2">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23</text:span> – Citeertitel</text:p>
              <text:p text:style-name="al">Deze verordening wordt aangehaald als: “<text:span text:style-name="nadrukvet">Verordening reinigingsheffingen 2021</text:span>”.</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Woerden in zijn openbare vergadering, gehouden op 16 december 2020.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M.J.W. Tobeas V.J.H. Molkenboer</text:span></text:p>
          </text:section>
        </text:section>
        <text:section text:name="bijlage_id1-3-2-4" text:style-name="bijlage">
          <text:p text:style-name="bijlage_top"/>
          <text:p text:style-name="hoofdstuk_kop">Tarieventabel</text:p>
          <text:p text:style-name="al">behorende bij de 'Verordening reinigingsheffingen 2021'.</text:p>
          <text:p text:style-name="al"/>
          <text:p text:style-name="al">Algemeen:</text:p>
          <text:p text:style-name="al">De bedragen genoemd in deze tabel zijn exclusief omzetbelasting indien deze verschuldigd is.</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able:table-cell table:style-name="entry" table:number-rows-spanned="1" table:number-columns-spanned="1">
                  <text:p text:style-name="table_al">
                    <text:span text:style-name="nadrukvet">Hoofdstuk 1 Maatstaven en tarieven afvalstoffen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Maatstaven en jaarlijkse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het perceel wordt gebruikt door meer dan één persoon</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toepassing van onderdeel 1.1.1 is de gebruikssituatie van het betreffende perceel bij het begin van het belastingjaar, of zo dit later is, bij de aanvang van de belastingplicht besliss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Maatstaven en overige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titel 1.1 bedraagt de belasting voor het:</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achterlaten van huishoudelijke afvalstoffen (gescheiden afval) bij de Milieustraat van de gemeente Woerden, Pijpenmakersweg 4, op andere wijze dan genoemd in onderdeel 1.2.1.5, boven het aantal van 24 keer, per kee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op aanvraag verstrekken van een vervangende milieupas, per aanvraa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op aanvraag inzamelen van grove huishoudelijke afvalstoffen met een hoeveelheid tot en met 1,5 kubieke meter, per aanvraa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able:table-cell table:style-name="entry" table:number-rows-spanned="1" table:number-columns-spanned="1">
                  <text:p text:style-name="table_al">per kubieke meter boven de hoeveelheid van 1,5 kubieke meter, met een maximum van 3,5 kubieke meter per aanvraag.</text:p>
                </table:table-cell>
                <table:table-cell table:style-name="entry" table:number-rows-spanned="1" table:number-columns-spanned="1"/>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op aanvraag verstrekken van een vervangende mini-container voor restafval, per aanvraa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aanbieden van huishoudelijk restafval (ongescheiden afval) bij de Milieustraat , per zak van 60 li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derdeel 1.2.1.2 is niet van toepassing indien sprake is van vervanging als gevolg van slijtage door regulier gebrui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Maatstaven en jaarlijkse tarieven reinigings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drijfspand gelegen in de vijfhoek, per belastingjaar</text:p>
                </table:table-cell>
                <table:table-cell table:style-name="entry" table:number-rows-spanned="1" table:number-columns-spanned="1">
                  <text:p text:style-name="table_al">€ 64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Maatstaven en tarieven overige reinigings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achterlaten van afvalstoffen bij de Milieustraat van de gemeente Woerden, Pijpenmakersweg 4, boven het aantal van 24 keer, per keer </text:p>
                </table:table-cell>
                <table:table-cell table:style-name="entry" table:number-rows-spanned="1" table:number-columns-spanned="1">
                  <text:p text:style-name="table_al"> € 7,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aanvraag verstrekken van een vervangende milieupas, per aanvraag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anbieden van bouw- en sloopafval bij de Milieustraat , </text:p>
                  <text:p text:style-name="table_al">per ¼ kubieke meter:</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derdeel 3.1.2 is niet van toepassing indien sprake is van vervanging als gevolg van slijtage door regulier gebruik.</text:p>
                </table:table-cell>
                <table:table-cell table:style-name="entry" table:number-rows-spanned="1" table:number-columns-spanned="1"/>
              </table:table-row>
            </table:table>
            <text:p text:style-name="table_bottom"/>
          </text:section>
          <text:p text:style-name="al"/>
          <text:p text:style-name="al">Behoort bij raadsbesluit van 16 december 2020. </text:p>
          <text:p text:style-name="al">De griffier van Woer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120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0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0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reinigingsheffingen 2021</meta:user-defined>
    <dc:language>nl</dc:language>
    <meta:user-defined meta:name="OVERHEID.Gemeente/DC.spatial">Woerden</meta:user-defined>
    <meta:user-defined meta:name="DC.title">Verordening van de raad van Woerden houdende regels voor de heffing en invordering van de afvalstoffenheffing en de reinigingsrechten 2021(Verordening reinigingsheffingen 2021)</meta:user-defined>
    <meta:user-defined meta:name="DCTERMS.W3CDTF/DCTERMS.available">2020-12-28</meta:user-defined>
    <meta:user-defined meta:name="DCTERMS.W3CDTF/OVERHEIDop.jaargang">2020</meta:user-defined>
    <meta:user-defined meta:name="OVERHEIDop.publicationIssue">341201</meta:user-defined>
    <meta:user-defined meta:name="OVERHEIDop.betreftRegeling">CVDR649910_1</meta:user-defined>
    <meta:user-defined meta:name="xs:date/OVERHEIDop.startdatum">2021-01-01</meta:user-defined>
    <meta:user-defined meta:name="OVERHEIDop.GmbID/DC.identifier">gmb-2020-341201</meta:user-defined>
    <meta:user-defined meta:name="OVERHEIDop.versieInformatie"/>
  </office:meta>
</office:document-meta>
</file>