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ampten 16, brandveilig gebruik </text:span>
            <text:span text:style-name="nadrukcur">Amira</text:span>
            <text:span text:style-name="nadrukcur"> Kindercentrum</text:span>
          </text:p>
            <text:p text:style-name="common-al">
            <text:span text:style-name="nadrukcur">Ingediend 4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32,194 517759,799</meta:user-defined>
    <meta:user-defined meta:name="DC.title">Dampten 16 INGEDIENDE AANVRAAG OMGEVINGSVERGUNNING</meta:user-defined>
    <meta:user-defined meta:name="OVERHEID.PostcodeHuisnummer/OVERHEIDop.postcodeHuisnummer">1624NR 16</meta:user-defined>
    <meta:user-defined meta:name="OVERHEIDop.straatnaam">Dampten</meta:user-defined>
    <meta:user-defined meta:name="OVERHEIDop.woonplaats">H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20</meta:user-defined>
    <meta:user-defined meta:name="OVERHEIDop.GmbID/DC.identifier">gmb-2020-34120</meta:user-defined>
    <meta:user-defined meta:name="OVERHEIDop.versieInformatie"/>
  </office:meta>
</office:document-meta>
</file>