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rnholmstraat 16, 9723 AX Groningen – legalisatie voor knotten 1 wilg en kappen 1 appelboom (verzenddatum 11-12-2020, dossiernummer 2020774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19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9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41.768 581602.03</meta:user-defined>
    <meta:user-defined meta:name="DC.title">Verleende omgevingsvergunning: Bornholmstraat 16, 9723 AX Groningen – legalisatie voor knotten 1 wilg en kappen 1 appelboom (verzenddatum 11-12-2020, dossiernummer 202077493)</meta:user-defined>
    <meta:user-defined meta:name="OVERHEID.PostcodeHuisnummer/OVERHEIDop.postcodeHuisnummer">9723AX 16</meta:user-defined>
    <meta:user-defined meta:name="OVERHEIDop.straatnaam">Bornholmstraat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98</meta:user-defined>
    <meta:user-defined meta:name="OVERHEIDop.GmbID/DC.identifier">gmb-2020-341198</meta:user-defined>
    <meta:user-defined meta:name="OVERHEIDop.versieInformatie"/>
  </office:meta>
</office:document-meta>
</file>