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udewater houdende een wijziging van de Algemene plaatselijke verordening 2017 (verbod carbidschie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>gelezen het voorstel d.d. 8 december 2020 van:</text:p>
            <text:p text:style-name="al">- burgemeester en wethouders</text:p>
            <text:p text:style-name="al"/>
            <text:p text:style-name="al">gelet op artikel 147, eerste lid, van de Gemeentewet;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volgende wijziging van de Algemene plaatselijke verordening gemeente Oudewater 2017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</text:p>
            <text:p text:style-name="al">De tekst “Afdeling 13. Vuurwerk” van hoofdstuk 2 van de Algemene plaatselijke verordening gemeente Oudewater 2017 te wijzigen in “Afdeling 13. Vuurwerk en Carbid”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 </text:p>
            <text:p text:style-name="al">Na artikel 2:73 als artikel 2:73a van de Algemene plaatselijke verordening gemeente Oudewater 2017 in te voegen:</text:p>
            <text:p text:style-name="al"/>
            <text:p text:style-name="al">
            <text:span text:style-name="nadrukvet">Artikel 2:73a Carbidschieten </text:span>
          </text:p>
            <text:list text:style-name="id1-3-2-2-3-5">
              <text:list-item text:style-override="id1-3-2-2-3-5-1">
                <text:number>1.</text:number>
                <text:p text:style-name="al">Het is verboden acetyleengas afkomstig van een reactie tussen calciumacetylide (carbid) en water, of een gasmengsels met vergelijkbare eigenschappen op explosieve wijze te verbranden.</text:p>
              </text:list-item>
              <text:list-item text:style-override="id1-3-2-2-3-5-2">
                <text:number>2.</text:number>
                <text:p text:style-name="al">Het verbod is niet van toepassing op situaties waarin wordt voorzien door de Wet milieubeheer, de Wet wapens en munitie of het Wetboek van Strafrech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III. </text:p>
            <text:p text:style-name="al">Dit besluit treedt in werking op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IV. </text:span> </text:p>
            <text:p text:style-name="al">Dit besluit vervalt per 15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Oudewater in zijn openbare vergadering, gehouden op 17 december 2020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an der Lugt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1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/OVERHEID.category">Openbare orde en veiligheid | Organisatie en beleid</meta:user-defined>
    <meta:user-defined meta:name="DC.source">Gemeentewet, art. 147</meta:user-defined>
    <meta:user-defined meta:name="DCTERMS.alternative">Algemene plaatselijke verordening gemeente Oudewater 2017</meta:user-defined>
    <dc:language>nl</dc:language>
    <meta:user-defined meta:name="OVERHEID.Gemeente/DC.spatial">Oudewater</meta:user-defined>
    <meta:user-defined meta:name="DC.title">Verordening van de raad van Oudewater houdende bepalingen ter verzekering van de openbare orde en veiligheid 2017 (Algemene plaatselijke verordening gemeente Oudewater 2017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97</meta:user-defined>
    <meta:user-defined meta:name="OVERHEIDop.betreftRegeling">CVDR463996_4</meta:user-defined>
    <meta:user-defined meta:name="xs:date/OVERHEIDop.startdatum">2020-12-23</meta:user-defined>
    <meta:user-defined meta:name="xs:date/OVERHEIDop.einddatum">2021-01-15</meta:user-defined>
    <meta:user-defined meta:name="OVERHEIDop.GmbID/DC.identifier">gmb-2020-341197</meta:user-defined>
    <meta:user-defined meta:name="OVERHEIDop.versieInformatie"/>
  </office:meta>
</office:document-meta>
</file>