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geluid: Noorderhavenstraat /Noorderhavenkade ong (veld 1-3 Noorderhav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hogere waarden hebben vastgesteld voor de ten hoogste toelaatbare geluidsbelasting voor 150 woningen in Noorderhaven (veld 1-3) Zutphen. Deze hogere waarden worden ingevolge de Wet geluidhinder (Wgh) vastgesteld. </text:p>
            <text:p text:style-name="common-al">
            <text:span text:style-name="nadrukvet">Zaaknummer</text:span>
            <text:span text:style-name="nadrukvet">: </text:span>156819</text:p>
            <text:p text:style-name="common-al">
            <text:span text:style-name="nadrukvet">Omschrijving:</text:span>
            <text:span text:style-name="nadrukvet"/>het realiseren/bouwen van 150 appartementen en 284 m2 commerciële ruimte, stallingsgarage en binnentuin.</text:p>
            <text:p text:style-name="common-al">
            <text:span text:style-name="nadrukvet">Locatie:</text:span>
            <text:span text:style-name="nadrukvet"/>Noorderhavenstraat/Noorderhavenkade ong (Veld 1-3 Noorderhaven), Zutphen</text:p>
            <text:p text:style-name="common-al">Tegen het ontwerpbesluit zijn geen zienswijzen ingediend. Het besluit is daarom ongewijzigd vastgesteld.</text:p>
            <text:p text:style-name="common-al">
            <text:span text:style-name="nadrukvet">Niet eens met het besluit</text:span>
          </text:p>
            <text:p text:style-name="common-al">Het besluit ligt met ingang van donderdag 24 december 2020 tot en met woensdag 3 februari 2020, gedurende zes weken ter inzage bij het Omgevingsloket (team Vergunningen en Handhaving) van de Gemeente Zutphen. </text:p>
            <text:p text:style-name="common-al">Hebt u vragen of wilt u de stukken inzien? Neem dan contact op met de Gemeente Zutphen, telefoonnummer 14 0575.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p text:style-name="common-al">uw naam, adres en uw telefoonnummer (waarop u overdag te bereiken bent)</text:p>
            <text:p text:style-name="common-al">de datum en een omschrijving van het besluit</text:p>
            <text:p text:style-name="common-al">de reden waarom u het niet eens bent met het besluit</text:p>
            <text:p text:style-name="common-al">uw handtekening</text:p>
            <text:p text:style-name="common-al">Stuur ook een kopie van het besluit mee.</text:p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>Zutphen, 23 december 2020</text:p>
            <text:p text:style-name="common-al">Burgemeester en wethouders van Zutph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1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19</meta:user-defined>
    <dc:language>nl</dc:language>
    <meta:user-defined meta:name="OVERHEID.EPSG28992/DC.spatial">209885.978 462171.427</meta:user-defined>
    <meta:user-defined meta:name="DC.title">Besluit hogere grenswaarde geluid: Noorderhavenstraat /Noorderhavenkade ong (veld 1-3 Noorderhaven), Zutphen</meta:user-defined>
    <meta:user-defined meta:name="OVERHEID.PostcodeHuisnummer/OVERHEIDop.postcodeHuisnummer">7202AE 180</meta:user-defined>
    <meta:user-defined meta:name="OVERHEIDop.straatnaam">Contrescarp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95</meta:user-defined>
    <meta:user-defined meta:name="OVERHEIDop.GmbID/DC.identifier">gmb-2020-341195</meta:user-defined>
    <meta:user-defined meta:name="OVERHEIDop.versieInformatie"/>
  </office:meta>
</office:document-meta>
</file>