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4-1-1">
      <style:table-column-properties/>
    </style:style>
    <text:list-style style:name="id1-3-2-2-13-5-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2-1-1-4-1-4">
      <text:list-level-style-bullet text:bullet-char="-" text:level="1">
        <style:list-level-properties text:min-label-width="10mm"/>
      </text:list-level-style-bullet>
    </text:list-style>
    <text:list-style style:name="id1-3-2-2-13-5-4-1-2-1-1-4-1-4-1">
      <text:list-level-style-bullet text:bullet-char="-" text:level="1">
        <style:list-level-properties text:min-label-width="10mm"/>
      </text:list-level-style-bullet>
    </text:list-style>
    <text:list-style style:name="id1-3-2-2-13-5-4-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3 oktober 2020, nr. 20e0003672/e200024706;</text:p>
            <text:p text:style-name="al"/>
            <text:p text:style-name="al">gelet op de artikelen 216 en 228a van de Gemeentewet;</text:p>
            <text:p text:style-name="al"/>
            <text:p text:style-name="al">b e s l u i t :</text:p>
            <text:p text:style-name="al"/>
            <text:p text:style-name="al">vast te stellen de: <text:span text:style-name="nadrukvet">Verordening Riool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daarvan.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voor de openbare dienst bestemde gemeentewater en de Individuele Behandelingsvoorzieningen Afvalwater (IBA’s) die bij de gemeente in eigendom, in beheer of in onderhoud zijn;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een vast bedrag dat wordt verhoogd, afhankelijk van het aantal kubieke meters water dat vanuit het perceel wordt afgevoerd.</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2 bedraagt per perceel per belastingjaar bij een waterafvoer va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lt;100m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1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25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50m3 </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5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5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1.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1.0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2.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00</text:p>
                  </table:table-cell>
                </table:table-row>
                <table:table-row table:style-name="row">
                  <table:table-cell table:style-name="cell_frame_all" table:number-rows-spanned="1" table:number-columns-spanned="1">
                    <text:p text:style-name="table_al">2.0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5.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5,00</text:p>
                  </table:table-cell>
                </table:table-row>
                <table:table-row table:style-name="row">
                  <table:table-cell table:style-name="cell_frame_all" table:number-rows-spanned="1" table:number-columns-spanned="1">
                    <text:p text:style-name="table_al">5.0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10.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00</text:p>
                  </table:table-cell>
                </table:table-row>
                <table:table-row table:style-name="row">
                  <table:table-cell table:style-name="cell_frame_all" table:number-rows-spanned="1" table:number-columns-spanned="1">
                    <text:p text:style-name="table_al">10.0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25.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5.000m3</text:p>
                  </table:table-cell>
                  <table:table-cell table:style-name="cell_frame_all" table:number-rows-spanned="1" table:number-columns-spanned="1">
                    <text:p text:style-name="table_al">maar minder dan</text:p>
                  </table:table-cell>
                  <table:table-cell table:style-name="cell_frame_all" table:number-rows-spanned="1" table:number-columns-spanned="1">
                    <text:p text:style-name="table_al">50.000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5,00</text:p>
                  </table:table-cell>
                </table:table-row>
                <table:table-row table:style-name="row">
                  <table:table-cell table:style-name="cell_frame_all" table:number-rows-spanned="1" table:number-columns-spanned="1">
                    <text:p text:style-name="table_al">50.000m3</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99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rioolheffing 2020”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p text:style-name="al"/>
                <text:p><draw:frame draw:style-name="lidiv"><draw:text-box ofo:max-width="15.3cm" ofo:min-height="1cm" ofo:min-width="5cm"><text:section text:name="table_id1-3-2-2-13-5-4" text:style-name="table"><text:p text:style-name="table_top"/>
              <table:table table:style-name="tgroup">
                <table:table-column table:style-name="id1-3-2-2-13-5-4-1-1"/>
                
                  <table:table-row table:style-name="row">
                    <table:table-cell table:style-name="cell_frame_all" table:number-rows-spanned="1" table:number-columns-spanned="1">
                      <text:p text:style-name="table_al">
                        <text:span text:style-name="nadrukvet">Besluit raad:</text:span>
                      </text:p>
                      <text:p text:style-name="table_al">Het amendement van de fracties CDA, Progressief Ermelo en ChristenUnie waarbij de raad besluit:</text:p>
                      <text:p text:style-name="table_al"/>
                      <text:list text:style-name="id1-3-2-2-13-5-4-1-2-1-1-4">
                        <text:list-item text:style-override="id1-3-2-2-13-5-4-1-2-1-1-4-1"><text:number>1.</text:number><text:p text:style-name="table_al">
                            <text:span text:style-name="nadrukcur">Het concept raadsbesluit “Verordening Leges 2021” voor wat betreft de tarieven voor het in behandeling nemen van een aanvraag tot het verkrijgen van een gehandicaptenparkeerkaart en het verstrekken van een duplicaat, in de Tarieventabel genoemd onder titels 1.18.2.1 tot en met 1.18.3, als volgt te wijzigen:</text:span>
                          </text:p><text:p text:style-name="table_al"/><text:list text:style-name="id1-3-2-2-13-5-4-1-2-1-1-4-1-4">
                            <text:list-item text:style-override="id1-3-2-2-13-5-4-1-2-1-1-4-1-4-1"><text:number>-</text:number><text:p text:style-name="table_al">
                                <text:span text:style-name="nadrukcur">de tarieven vast te stellen op € 0,00;</text:span>
                              </text:p></text:list-item>
                          </text:list></text:list-item>
                      </text:list>
                      <text:list text:style-name="id1-3-2-2-13-5-4-1-2-1-1-5">
                        <text:list-item text:style-override="id1-3-2-2-13-5-4-1-2-1-1-5-1"><text:number>2.</text:number><text:p text:style-name="table_al">
                            <text:span text:style-name="nadrukcur">Geen kosten te berekenen voor het aanvragen en dupliceren van een gehandicaptenparkeerkaart, zolang er in Ermelo geen betaald parkeren is. </text:span>
                          </text:p></text:list-item>
                      </text:list>
                      <text:p text:style-name="table_al">wordt zonder hoofdelijke stemming aangenomen, waarbij de fracties van BurgerBelangen Ermelo, SGP en VVD geacht worden te hebben tegen gestemd.</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9 december 2020,</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Mevrouw Th.A.J. Burmanje,</text:span></text:p>
            <text:p><text:span text:style-name="functie">voorzitter, </text:span></text:p>
          </text:section>
          <text:section text:name="ondertekening_id1-3-2-3-4">
            <text:p><text:span text:style-name="functie"/></text:p>
            <text:p><text:span text:style-name="functie">Deze verordening zal worden/is gepubliceerd op/in:</text:span></text:p>
            <text:p><text:span text:style-name="functie">www.overheid.nl en het Elektronisch 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1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a van de Gemeentewet]|[1.0:c:BWBR0005416&amp;artikel=228a&amp;g=2020-01-01</meta:user-defined>
    <meta:user-defined meta:name="OVERHEIDop.referentienummer">e200024710</meta:user-defined>
    <meta:user-defined meta:name="DCTERMS.alternative">Verordening rioolheffing 2021</meta:user-defined>
    <dc:language>nl</dc:language>
    <meta:user-defined meta:name="OVERHEID.Gemeente/DC.spatial">Ermelo</meta:user-defined>
    <meta:user-defined meta:name="DC.title">Verordening van de gemeenteraad van de gemeente Ermelo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1194</meta:user-defined>
    <meta:user-defined meta:name="OVERHEIDop.betreftRegeling">CVDR649908_1</meta:user-defined>
    <meta:user-defined meta:name="xs:date/OVERHEIDop.startdatum">2020-12-30</meta:user-defined>
    <meta:user-defined meta:name="OVERHEIDop.GmbID/DC.identifier">gmb-2020-341194</meta:user-defined>
    <meta:user-defined meta:name="OVERHEIDop.versieInformatie"/>
  </office:meta>
</office:document-meta>
</file>