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Hatertseweg 5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>Locatie: Hatertseweg 5 te Malden</text:p>
            <text:p text:style-name="tussenkopcur">Omschrijving: starten van activiteiten van een bierbrouwerij</text:p>
            <text:p text:style-name="tussenkopcur">Datum ontvangst: 19 januari 2020</text:p>
            <text:p text:style-name="tussenkopcur">Zaaknummer: W.Z20.100604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Heum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411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6299,861 422624,153</meta:user-defined>
    <meta:user-defined meta:name="DC.title">Gemeente Heumen - melding Activiteitenbesluit milieubeheer- Hatertseweg 5 te Malden</meta:user-defined>
    <meta:user-defined meta:name="OVERHEID.PostcodeHuisnummer/OVERHEIDop.postcodeHuisnummer">6581KD 5</meta:user-defined>
    <meta:user-defined meta:name="OVERHEIDop.straatnaam">Hatertseweg</meta:user-defined>
    <meta:user-defined meta:name="OVERHEIDop.woonplaats">Mald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119</meta:user-defined>
    <meta:user-defined meta:name="OVERHEIDop.GmbID/DC.identifier">gmb-2020-34119</meta:user-defined>
    <meta:user-defined meta:name="OVERHEIDop.versieInformatie"/>
  </office:meta>
</office:document-meta>
</file>