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1. gemeentelijke riolering: een voorziening of combinatie van voorzieningen voor inzameling, verwerking, zuivering of transport van afvalwater, hemelwater of grondwater, in eigendom, in beheer of in onderhoud bij de gemeente;</text:p>
            <text:p text:style-name="al">2. verbruiksperiode: de periode waarop de afrekening van het waterbedrijf betrekking heeft;</text:p>
            <text:p text:style-name="al">3. water: 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1. de inzameling en het transport van huishoudelijk afvalwater en bedrijfsafvalwater, alsmede de zuivering van huishoudelijk afvalwater; en </text:p>
            <text:p text:style-name="al">2.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pan text:style-name="nadrukvet">Artikel 3 Belastbaar feit en belastingplicht</text:span>
          </text:p>
            <text:list text:style-name="id1-3-2-2-2-6">
              <text:list-item text:style-override="id1-3-2-2-2-6-1">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
            <text:list text:style-name="id1-3-2-2-2-7">
              <text:list-item text:style-override="id1-3-2-2-2-7">
                <text:number>2.</text:number>
                <text:p text:style-name="al">Voor de belasting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 persoon die dat deel in gebruik heeft gegeven;</text:p>
                <text:p text:style-name="al">c. het ter beschikking stellen van een perceel voor volgtijdig gebruik aangemerkt als gebruik door de degene die dat perceel ter beschikking heeft gesteld.</text:p>
              </text:list-item>
            </text:list>
          </text:section>
          <text:section text:name="artikel_id1-3-2-2-3" text:style-name="artikel">
            <text:p text:style-name="artikel_kop_titel"><text:span text:style-name="artikel_kop_label">Artikel</text:span> <text:span text:style-name="artikel_kop_nr">4</text:span> Voorwerp van de belasting</text:p>
            <text:list text:style-name="id1-3-2-2-3-2">
              <text:list-item text:style-override="id1-3-2-2-3-2-1">
                <text:number>1.</text:number>
                <text:p text:style-name="al">Voorwerp van de belasting is een perceel. </text:p>
              </text:list-item>
            </text:list>
            <text:list text:style-name="id1-3-2-2-3-3">
              <text:list-item text:style-override="id1-3-2-2-3-3">
                <text:number>2.</text:number>
                <text:p text:style-name="al">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section>
          <text:section text:name="artikel_id1-3-2-2-4" text:style-name="artikel">
            <text:p text:style-name="artikel_kop_titel"><text:span text:style-name="artikel_kop_label">Artikel</text:span> <text:span text:style-name="artikel_kop_nr">5</text:span> Maatstaf van heffing</text:p>
            <text:list text:style-name="id1-3-2-2-4-2">
              <text:list-item text:style-override="id1-3-2-2-4-2">
                <text:number>1.</text:number>
                <text:p text:style-name="al">De heffing als bedoeld in artikel 2 wordt ter zake van percelen, zijnde woningen, geheven naar een vast bedrag per woning.</text:p>
              </text:list-item>
              <text:list-item text:style-override="id1-3-2-2-4-3">
                <text:number>2.</text:number>
                <text:p text:style-name="al">De heffing als bedoeld in artikel 2 wordt ter zake van percelen, niet zijnde woningen, geheven naar  het aantal kubieke meters water dat vanuit het perceel wordt afgevoerd.</text:p>
              </text:list-item>
              <text:list-item text:style-override="id1-3-2-2-4-4">
                <text:number>3.</text:number>
                <text:p text:style-name="al">Het aantal kubieke meters water wordt gesteld op het aantal kubieke meters bedrijfsafvalwater, hemel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Ingeval de verbruiksperiode niet gelijk is aan een periode van 365 dagen, wordt de hoeveelheid water door herleiding bepaald naar een periode van 365 dagen.</text:p>
              </text:list-item>
              <text:list-item text:style-override="id1-3-2-2-4-5">
                <text:number>4.</text:number>
                <text:p text:style-name="al">Voor zover de gegevens, als bedoeld in het tweede lid van dit artikel, niet bekend zijn, wordt het waterverbruik vastgesteld naar rato van het waterverbruik bij vergelijkbare percelen.</text:p>
              </text:list-item>
              <text:list-item text:style-override="id1-3-2-2-4-6">
                <text:number>5.</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list-item>
              <text:list-item text:style-override="id1-3-2-2-4-7">
                <text:number>6.</text:number>
                <text:p text:style-name="al">De eerste volzin is niet van toepassing indien vaststelling van de hoeveelheid opgepompt water geschiedt op grond van enige andere wettelijke bepaling.</text:p>
              </text:list-item>
              <text:list-item text:style-override="id1-3-2-2-4-8">
                <text:number>7.</text:number>
                <text:p text:style-name="al">De op de voet van het derde lid berekende hoeveelheid toegevoerd of gepompt water wordt verminderd met de hoeveelheid water die aantoonbaar niet via de gemeentelijke riolering is afgevoerd.</text:p>
              </text:list-item>
            </text:list>
          </text:section>
          <text:section text:name="artikel_id1-3-2-2-5" text:style-name="artikel">
            <text:p text:style-name="artikel_kop_titel"><text:span text:style-name="artikel_kop_label">Artikel</text:span> <text:span text:style-name="artikel_kop_nr">6</text:span> Tarieven</text:p>
            <text:list text:style-name="id1-3-2-2-5-2">
              <text:list-item text:style-override="id1-3-2-2-5-2">
                <text:number>1.</text:number>
                <text:p text:style-name="al">De heffing als bedoeld in artikel 5, eerste lid, bedraagt per belastingjaar, indien de woning op 1 januari van het belastingjaar, of indien de belastingplicht later aanvangt, bij aanvang van de belastingplicht, wordt bewoond door:</text:p>
                <text:p text:style-name="al">a. een huishouden van één persoon        €     213,00</text:p>
                <text:p text:style-name="al">b. een huishouden van meer dan één persoon      €     229,00</text:p>
                <text:p text:style-name="al">c. meer dan één persoon tezamen niet een huishouden vormend, per persoon €     213,00</text:p>
                <text:p text:style-name="al">d. met een maximum van          €     639,00</text:p>
              </text:list-item>
              <text:list-item text:style-override="id1-3-2-2-5-3">
                <text:number>2.</text:number>
                <text:p text:style-name="al">Bij een heffing als bedoeld in artikel 5, tweede lid, bedraagt de heffing per jaar bij een waterverbruik van:</text:p>
                <text:p text:style-name="al">0  t/m  400m3      €     229,00</text:p>
                <text:p text:style-name="al">401  t/m  800m3      €     355,00</text:p>
                <text:p text:style-name="al">801  t/m  2.000m3     €     513,00</text:p>
                <text:p text:style-name="al">2.001 t/m  5.000m3     €     820,00</text:p>
                <text:p text:style-name="al">5.001 t/m  10.000m3     €  1.364,00</text:p>
                <text:p text:style-name="al">10.001 t/m  20.000m3     €  2.205,00</text:p>
                <text:p text:style-name="al">20.001 t/m  30.000m3     €  2.738,00</text:p>
                <text:p text:style-name="al">vermeerderd met een bedrag van € 534,00 per 10.000m3 of een gedeelte daarvan boven de afgevoerde hoeveelheid van 30.000m3.</text:p>
              </text:list-item>
            </text:list>
          </text:section>
          <text:section text:name="artikel_id1-3-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8</text:span> Wijze van heffing </text:p>
            <text:p text:style-name="al">De heffing wordt geheven bij wege van een aanslag.</text:p>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
                <text:number>1.</text:number>
                <text:p text:style-name="al">De heffing als bedoeld in artikel 2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heffing verschuldigd over zoveel twaalfde gedeelten van het voor dat jaar verschuldigde heff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e perceel in gebruik neemt.</text:p>
              </text:list-item>
            </text:list>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1</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 2021.</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 "Verordening op de heffing en invordering van rioolheffing 2020", vastgesteld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Aldus vastgesteld door de raad van de gemeente Kerkrade in haar vergadering van 16 december 2020.</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1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Rb048</meta:user-defined>
    <meta:user-defined meta:name="DCTERMS.alternative">Verordening rioolheffing 2021 </meta:user-defined>
    <dc:language>nl</dc:language>
    <meta:user-defined meta:name="OVERHEID.Gemeente/DC.spatial">Kerkrade</meta:user-defined>
    <meta:user-defined meta:name="DC.title">Verordening op de heffing en de invordering van rioolheffing 2021</meta:user-defined>
    <meta:user-defined meta:name="DCTERMS.W3CDTF/DCTERMS.available">2020-12-23</meta:user-defined>
    <meta:user-defined meta:name="DCTERMS.W3CDTF/OVERHEIDop.jaargang">2020</meta:user-defined>
    <meta:user-defined meta:name="OVERHEIDop.publicationIssue">341186</meta:user-defined>
    <meta:user-defined meta:name="OVERHEIDop.betreftRegeling">CVDR649904_1</meta:user-defined>
    <meta:user-defined meta:name="xs:date/OVERHEIDop.startdatum">2021-01-01</meta:user-defined>
    <meta:user-defined meta:name="OVERHEIDop.GmbID/DC.identifier">gmb-2020-341186</meta:user-defined>
    <meta:user-defined meta:name="OVERHEIDop.versieInformatie"/>
  </office:meta>
</office:document-meta>
</file>