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nne Wadmanwei 4h Leeuwarden, (11042808) uitbreiden van een bedrijfspand, verzenddatum 09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118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8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8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174.95 579379.348</meta:user-defined>
    <meta:user-defined meta:name="DC.title">Verleende omgevingsvergunning Anne Wadmanwei 4h Leeuwarden, (11042808) uitbreiden van een bedrijfspand, verzenddatum 09-12-2020.</meta:user-defined>
    <meta:user-defined meta:name="OVERHEID.PostcodeHuisnummer/OVERHEIDop.postcodeHuisnummer">8914BD 4</meta:user-defined>
    <meta:user-defined meta:name="OVERHEIDop.straatnaam">Anne Wadmanwei</meta:user-defined>
    <meta:user-defined meta:name="OVERHEIDop.woonplaats">Leeuwa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185</meta:user-defined>
    <meta:user-defined meta:name="OVERHEIDop.GmbID/DC.identifier">gmb-2020-341185</meta:user-defined>
    <meta:user-defined meta:name="OVERHEIDop.versieInformatie"/>
  </office:meta>
</office:document-meta>
</file>