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4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4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4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4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2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2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7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7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2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8-2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8-2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3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imuleren Vrijetijdseconomie E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Emmen heeft in zijn vergadering van 19 november 2020 de volgende beleidsregel vastgesteld: Beleidsregel “Stimuleren Vrijetijdseconomie Emmen”.</text:p>
            <text:p text:style-name="al"/>
            <text:p text:style-name="al">Besluit vast te stellen de volgende verordening:</text:p>
            <text:p text:style-name="al"/>
            <text:p text:style-name="al">Beleidsregel ‘Stimuleren Vrijetijdseconomie Emmen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ijzondere begripsbepaling</text:p>
            <text:p text:style-name="al"/>
            <text:list text:style-name="id1-3-2-2-1-3">
              <text:list-item text:style-override="id1-3-2-2-1-3-1">
                <text:number>a.</text:number>
                <text:p text:style-name="al">Belevingswaarden: de mate waarin de gebruiker het verblijf in, of het gebruik van de omgeving beleeft, er waarde aan hecht en als kwalitatief ervaart.</text:p>
              </text:list-item>
              <text:list-item text:style-override="id1-3-2-2-1-3-2">
                <text:number>b.</text:number>
                <text:p text:style-name="al">Product: datgene wat het bestemmingsgebied te bieden heeft. Dit product bestaat uit de attracties (natuur, cultuur en speciale attracties) en de voorzieningen (hotels, wegen, etc.).</text:p>
              </text:list-item>
              <text:list-item text:style-override="id1-3-2-2-1-3-3">
                <text:number>c.</text:number>
                <text:p text:style-name="al">Attractiewaarden: de mate van aantrekkingskracht, <text:a xlink:href="https://nl.wiktionary.org/wiki/aantrekkelijkheid" xlink:type="simple">aantrekkelijkheid</text:a>, mogelijkheid tot vermaak.</text:p>
              </text:list-item>
              <text:list-item text:style-override="id1-3-2-2-1-3-4">
                <text:number>d.</text:number>
                <text:p text:style-name="al">Streekeigen: afkomstig uit of relatie hebbende met eigen streek.</text:p>
              </text:list-item>
              <text:list-item text:style-override="id1-3-2-2-1-3-5">
                <text:number>e.</text:number>
                <text:p text:style-name="al">Vrijetijdseconomie: betreft de productie, distributie en consumptie van goederen en diensten ten behoeve van de vrijetijdsbesteding van mensen, met inbegrip van verblijf, vervoer, vermaak en toeleveranciers.</text:p>
              </text:list-item>
              <text:list-item text:style-override="id1-3-2-2-1-3-6">
                <text:number>f.</text:number>
                <text:p text:style-name="al">Evenement: elk voor publiek toegankelijke verrichting van vermaak zoals opgenomen in artikel 2.12 van de Algemeen plaatselijke verordening.</text:p>
              </text:list-item>
              <text:list-item text:style-override="id1-3-2-2-1-3-7">
                <text:number>g.</text:number>
                <text:p text:style-name="al">Onderneming of organisatie: ingeschreven in Kamer van Koophandel.</text:p>
              </text:list-item>
              <text:list-item text:style-override="id1-3-2-2-1-3-8">
                <text:number>h.</text:number>
                <text:p text:style-name="al">PMPC (Product Markt Partner Combinatie): een samenwerkingsverband waarin door meerdere partijen (bij voorkeur uit verschillende sectoren of branches afkomstig) een gezamenlijk product op de markt wordt gebrach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Het bepaalde in deze regeling is enkel van toepassing op de verstrekking van subsidie door het college voor activiteiten vallend onder de in artikel 3 bedoelde doelen en welke voldoen aan het in artikel 6 beschreven toetsingskad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</text:p>
            <text:p text:style-name="al">De subsidie heeft als doel om ondernemers en organisaties in de vrijetijdseconomie te stimuleren om creatieve ideeën te ontwikkelen voor activiteiten en/of producten die bijdragen aan het vergroten van de belevingswaarden van de gemeente Emmen en met een positief effect op:</text:p>
            <text:p text:style-name="al"/>
            <text:list text:style-name="id1-3-2-2-3-4">
              <text:list-item text:style-override="id1-3-2-2-3-4-1">
                <text:number>a.</text:number>
                <text:p text:style-name="al">het versterken van de attractiewaarde van de gemeente Emmen;</text:p>
              </text:list-item>
              <text:list-item text:style-override="id1-3-2-2-3-4-2">
                <text:number>b.</text:number>
                <text:p text:style-name="al">het trekken van meer bezoekers in de gemeente Emmen;</text:p>
              </text:list-item>
              <text:list-item text:style-override="id1-3-2-2-3-4-3">
                <text:number>c.</text:number>
                <text:p text:style-name="al">het verlengen van de tijdsduur van bezoekers in de gemeente Emmen;</text:p>
              </text:list-item>
              <text:list-item text:style-override="id1-3-2-2-3-4-4">
                <text:number>d.</text:number>
                <text:p text:style-name="al">het vergroten van de bestedingen en werkgelegenheid in de gemeente Emmen.  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p text:style-name="al">De aanvrager is een onderneming of organisatie in de vrijetijdseconomie met een van de volgende Standaard Bedrijfsindeling (SBI) codes (2008 versie 2018):</text:p>
            <text:list text:style-name="id1-3-2-2-4-3">
              <text:list-item text:style-override="id1-3-2-2-4-3-1">
                <text:number>a.</text:number>
                <text:p text:style-name="al">50.30 Binnenvaart (passagiersvaart en veerdiensten); </text:p>
              </text:list-item>
              <text:list-item text:style-override="id1-3-2-2-4-3-2">
                <text:number>b.</text:number>
                <text:p text:style-name="al">55.10 Hotels en dergelijke </text:p>
              </text:list-item>
              <text:list-item text:style-override="id1-3-2-2-4-3-3">
                <text:number>c.</text:number>
                <text:p text:style-name="al">55.10.1 Hotel-restaurants </text:p>
              </text:list-item>
              <text:list-item text:style-override="id1-3-2-2-4-3-4">
                <text:number>d.</text:number>
                <text:p text:style-name="al">55.10.2 Hotels (geen hotel-restaurants), pensions en conferentieoorden </text:p>
              </text:list-item>
              <text:list-item text:style-override="id1-3-2-2-4-3-5">
                <text:number>e.</text:number>
                <text:p text:style-name="al">55.20 Verhuur van vakantiehuisjes en appartementen; jeugdherbergen en vakantiekampen </text:p>
              </text:list-item>
              <text:list-item text:style-override="id1-3-2-2-4-3-6">
                <text:number>f.</text:number>
                <text:p text:style-name="al">55.20.1 Verhuur van vakantiehuisjes en appartementen </text:p>
              </text:list-item>
              <text:list-item text:style-override="id1-3-2-2-4-3-7">
                <text:number>g.</text:number>
                <text:p text:style-name="al">55.20.2 Jeugdherbergen, vakantiekampen, groepsaccommodaties </text:p>
              </text:list-item>
              <text:list-item text:style-override="id1-3-2-2-4-3-8">
                <text:number>h.</text:number>
                <text:p text:style-name="al">55.30 Kampeerterreinen </text:p>
              </text:list-item>
              <text:list-item text:style-override="id1-3-2-2-4-3-9">
                <text:number>i.</text:number>
                <text:p text:style-name="al">55.90 Overige logiesverstrekking</text:p>
              </text:list-item>
              <text:list-item text:style-override="id1-3-2-2-4-3-10">
                <text:number>j.</text:number>
                <text:p text:style-name="al">91.02.1 Musea</text:p>
              </text:list-item>
              <text:list-item text:style-override="id1-3-2-2-4-3-11">
                <text:number>k.</text:number>
                <text:p text:style-name="al">93.21 Pret- en themaparken; kermisattracties </text:p>
              </text:list-item>
              <text:list-item text:style-override="id1-3-2-2-4-3-12">
                <text:number>l.</text:number>
                <text:p text:style-name="al">93.21.1 Pret- en themaparken </text:p>
              </text:list-item>
              <text:list-item text:style-override="id1-3-2-2-4-3-13">
                <text:number>m.</text:number>
                <text:p text:style-name="al">93.29 Overige recreatie (rest) </text:p>
              </text:list-item>
              <text:list-item text:style-override="id1-3-2-2-4-3-14">
                <text:number>n.</text:number>
                <text:p text:style-name="al">93.29.1 Jachthavens</text:p>
              </text:list-item>
              <text:list-item text:style-override="id1-3-2-2-4-3-15">
                <text:number>o.</text:number>
                <text:p text:style-name="al">93.29.9 Overige recreatie (rest, geen jachthavens)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De aanvraag</text:p>
            <text:list text:style-name="id1-3-2-2-5-2">
              <text:list-item text:style-override="id1-3-2-2-5-2-1">
                <text:number>1.</text:number>
                <text:p text:style-name="al">Aanvrager maakt gebruik van het door het college voorgeschreven (digitaal) aanvraagformulier.</text:p>
              </text:list-item>
              <text:list-item text:style-override="id1-3-2-2-5-2-2">
                <text:number>2.</text:number>
                <text:p text:style-name="al">De subsidieaanvraag moet worden ingediend minimaal 8 weken voor de start van de activiteiten. </text:p>
              </text:list-item>
              <text:list-item text:style-override="id1-3-2-2-5-2-3">
                <text:number>3.</text:number>
                <text:p text:style-name="al">Een subsidieaanvraag voor activiteiten/producten welke plaatsvinden in een volgend kalenderjaar kan slechts worden ingediend vanaf 1 oktober van het lopende kalenderjaar. Dergelijke aanvragen die vóór 1 oktober van het lopende kalenderjaar worden ingediend, zullen worden afgewezen.</text:p>
              </text:list-item>
              <text:list-item text:style-override="id1-3-2-2-5-2-4">
                <text:number>4.</text:number>
                <text:p text:style-name="al">In aanvulling op het gestelde in de Algemene Subsidieverordening gemeente Emmen  moet de aanvrager bij de volgende gegevens bij zijn aanvraag overleggen:</text:p>
              </text:list-item>
              <text:list-item text:style-override="id1-3-2-2-5-2-5">
                <text:number>a.</text:number>
                <text:p text:style-name="al">Indien het project door een PMPC wordt uitgevoerd:</text:p>
              </text:list-item>
              <text:list-item text:style-override="id1-3-2-2-5-2-6">
                <text:number>i.</text:number>
                <text:p text:style-name="al">overlegt de aanvragende partij een door alle partijen ondertekende volmacht, waaruit zijn penvoerderschap blijkt.</text:p>
              </text:list-item>
              <text:list-item text:style-override="id1-3-2-2-5-2-7">
                <text:number>ii.</text:number>
                <text:p text:style-name="al">staat in de aanvraag helder beschreven waaruit de samenwerking bestaat en hoe de financiering is geregel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oetsingscriteria</text:p>
            <text:list text:style-name="id1-3-2-2-6-2">
              <text:list-item text:style-override="id1-3-2-2-6-2-1">
                <text:number>1.</text:number>
                <text:p text:style-name="al">De activiteiten en/of producten waarvoor subsidie wordt aangevraagd worden getoetst aan de volgende criteria. Er is sprake van een initiatief:</text:p>
              </text:list-item>
              <text:list-item text:style-override="id1-3-2-2-6-2-2">
                <text:number>a.</text:number>
                <text:p text:style-name="al">met een structureel, blijvend karakter (niet eenmalig, geen evenementen);</text:p>
              </text:list-item>
              <text:list-item text:style-override="id1-3-2-2-6-2-3">
                <text:number>b.</text:number>
                <text:p text:style-name="al">dat plaatsvindt in de gemeente Emmen;</text:p>
              </text:list-item>
              <text:list-item text:style-override="id1-3-2-2-6-2-4">
                <text:number>c.</text:number>
                <text:p text:style-name="al">dat een toegevoegde waarde heeft op het bestaande aanbod van Emmen;</text:p>
              </text:list-item>
              <text:list-item text:style-override="id1-3-2-2-6-2-5">
                <text:number>d.</text:number>
                <text:p text:style-name="al">dat inspeelt op nieuwe ontwikkelingen en op nieuwe markten;</text:p>
              </text:list-item>
              <text:list-item text:style-override="id1-3-2-2-6-2-6">
                <text:number>e.</text:number>
                <text:p text:style-name="al">dat bijdraagt aan streekeigen en duurzaam ondernemerschap;</text:p>
              </text:list-item>
              <text:list-item text:style-override="id1-3-2-2-6-2-7">
                <text:number>f.</text:number>
                <text:p text:style-name="al">dat kwaliteit toevoegt aan de sector;</text:p>
              </text:list-item>
              <text:list-item text:style-override="id1-3-2-2-6-2-8">
                <text:number>g.</text:number>
                <text:p text:style-name="al">dat bijdraagt aan samenwerking binnen de toeristische sector.</text:p>
              </text:list-item>
              <text:list-item text:style-override="id1-3-2-2-6-2-9">
                <text:number>2.</text:number>
                <text:p text:style-name="al">Voor zover niet of slechts gedeeltelijk aan wordt voldaan aan de criteria uit het vorige lid, kan de subsidie verlaagd of geweigerd worden.  </text:p>
              </text:list-item>
              <text:list-item text:style-override="id1-3-2-2-6-2-10">
                <text:number>3.</text:number>
                <text:p text:style-name="al">Er wordt ruime bekendheid gegeven aan de activiteit en/of het product en de activiteit en/of het product wordt voldoende onder de aandacht gebracht binnen de regio en/of het Duits grensgebied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eigeringsgronden</text:p>
            <text:p text:style-name="al">In aanvulling op de weigeringsgronden uit de Algemene wet bestuursrecht en de Algemene subsidieverordening gemeente Emmen 2017 wordt een subsidie geweigerd indien:</text:p>
            <text:list text:style-name="id1-3-2-2-7-3">
              <text:list-item text:style-override="id1-3-2-2-7-3-1">
                <text:number>a.</text:number>
                <text:p text:style-name="al">niet voldaan is aan de eisen en criteria in deze regeling;</text:p>
              </text:list-item>
              <text:list-item text:style-override="id1-3-2-2-7-3-2">
                <text:number>b.</text:number>
                <text:p text:style-name="al">de subsidieaanvrager niet heeft aangetoond dat de met de subsidie beoogde doelstelling wordt bereikt;</text:p>
              </text:list-item>
              <text:list-item text:style-override="id1-3-2-2-7-3-3">
                <text:number>c.</text:number>
                <text:p text:style-name="al">de kosten niet in een redelijke verhouding staan tot de daarvan te verwachten resultaten;</text:p>
              </text:list-item>
              <text:list-item text:style-override="id1-3-2-2-7-3-4">
                <text:number>d.</text:number>
                <text:p text:style-name="al">de subsidieaanvrager niet beschikt over operationele en financiële capaciteit om de voorgenomen activiteiten uit te voeren; </text:p>
              </text:list-item>
              <text:list-item text:style-override="id1-3-2-2-7-3-5">
                <text:number>e.</text:number>
                <text:p text:style-name="al">er geen sluitend financieel dekkingsplan kan worden overgelegd;</text:p>
              </text:list-item>
              <text:list-item text:style-override="id1-3-2-2-7-3-6">
                <text:number>f.</text:number>
                <text:p text:style-name="al">in het geval er sprake is van een PMPC, er niet door alle betrokken partijen een bijdrage in geld of uren wordt geleverd;</text:p>
              </text:list-item>
              <text:list-item text:style-override="id1-3-2-2-7-3-7">
                <text:number>g.</text:number>
                <text:p text:style-name="al">er al gestart is met de activiteit, voordat de aanvraag is ingediend;</text:p>
              </text:list-item>
              <text:list-item text:style-override="id1-3-2-2-7-3-8">
                <text:number>h.</text:number>
                <text:p text:style-name="al">de aanvrager al eerder subsidie heeft ontvangen van de gemeente Emmen voor dezelfde activiteit;</text:p>
              </text:list-item>
              <text:list-item text:style-override="id1-3-2-2-7-3-9">
                <text:number>i.</text:number>
                <text:p text:style-name="al">de aanvrager of een bij de aanvraag betrokken ondernemer of organisatie in hetzelfde kalenderjaar reeds voor een andere activiteit/ander product onder deze beleidsregel subsidie heeft ontvangen;  </text:p>
              </text:list-item>
              <text:list-item text:style-override="id1-3-2-2-7-3-10">
                <text:number>j.</text:number>
                <text:p text:style-name="al">het subsidieplafond is bereik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ubsidiabele kosten</text:p>
            <text:list text:style-name="id1-3-2-2-8-2">
              <text:list-item text:style-override="id1-3-2-2-8-2-1">
                <text:number>1.</text:number>
                <text:p text:style-name="al">Kosten die voor deze subsidie in aanmerking komen, zijn de in redelijkheid gemaakte kosten die direct verband houden met de uitvoering van het product of activiteit.</text:p>
              </text:list-item>
              <text:list-item text:style-override="id1-3-2-2-8-2-2">
                <text:number>2.</text:number>
                <text:p text:style-name="al">De volgende kosten komen niet voor subsidie in aanmerking:</text:p>
              </text:list-item>
              <text:list-item text:style-override="id1-3-2-2-8-2-3">
                <text:number>a.</text:number>
                <text:p text:style-name="al">personeelskosten of een vergoeding voor werkzaamheden van ZZP’ers of de aanvrager zelf;</text:p>
              </text:list-item>
              <text:list-item text:style-override="id1-3-2-2-8-2-4">
                <text:number>b.</text:number>
                <text:p text:style-name="al">kosten die al op een andere wijze zijn of worden gesubsidieerd;</text:p>
              </text:list-item>
              <text:list-item text:style-override="id1-3-2-2-8-2-5">
                <text:number>c.</text:number>
                <text:p text:style-name="al">reis- en verblijfskosten;</text:p>
              </text:list-item>
              <text:list-item text:style-override="id1-3-2-2-8-2-6">
                <text:number>d.</text:number>
                <text:p text:style-name="al">exploitatiekosten;</text:p>
              </text:list-item>
              <text:list-item text:style-override="id1-3-2-2-8-2-7">
                <text:number>e.</text:number>
                <text:p text:style-name="al">vervangingsinvesteringen;</text:p>
              </text:list-item>
              <text:list-item text:style-override="id1-3-2-2-8-2-8">
                <text:number>f.</text:number>
                <text:p text:style-name="al">achterstallig en/of reguliere onderhoudskosten;</text:p>
              </text:list-item>
              <text:list-item text:style-override="id1-3-2-2-8-2-9">
                <text:number>g.</text:number>
                <text:p text:style-name="al">stichtingskosten;</text:p>
              </text:list-item>
              <text:list-item text:style-override="id1-3-2-2-8-2-10">
                <text:number>h.</text:number>
                <text:p text:style-name="al">oprichtingskosten;</text:p>
              </text:list-item>
              <text:list-item text:style-override="id1-3-2-2-8-2-11">
                <text:number>i.</text:number>
                <text:p text:style-name="al">de aan de subsidieaanvrager in rekening gebrachte BTW die door hem kan worden teruggevorderd of op enigerlei wijze aan hem kan worden terugbetaald of gecompenseerd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ubsidiehoogte </text:p>
            <text:p text:style-name="al"/>
            <text:list text:style-name="id1-3-2-2-9-3">
              <text:list-item text:style-override="id1-3-2-2-9-3-1">
                <text:number>1.</text:number>
                <text:p text:style-name="al">De hoogte van de subsidie bedraagt:</text:p>
              </text:list-item>
              <text:list-item text:style-override="id1-3-2-2-9-3-2">
                <text:number>a.</text:number>
                <text:p text:style-name="al">bij een aanvraag door 1 partij maximaal 40% van de subsidiabele kosten.</text:p>
              </text:list-item>
              <text:list-item text:style-override="id1-3-2-2-9-3-3">
                <text:number>b.</text:number>
                <text:p text:style-name="al">bij een aanvraag door een samenwerking met 2 of meer partijen maximaal 50% van de subsidiabele kosten.</text:p>
              </text:list-item>
              <text:list-item text:style-override="id1-3-2-2-9-3-4">
                <text:number>2.</text:number>
                <text:p text:style-name="al">Initiatieven worden voor maximaal 50% van de totale kosten van het initiatief gesubsidieerd met in achtneming tot het bepaalde in de volgende leden. </text:p>
              </text:list-item>
              <text:list-item text:style-override="id1-3-2-2-9-3-5">
                <text:number>3.</text:number>
                <text:p text:style-name="al">Het minimale subsidiebedrag bedraagt € 5.000,- per aanvraag.</text:p>
              </text:list-item>
              <text:list-item text:style-override="id1-3-2-2-9-3-6">
                <text:number>4.</text:number>
                <text:p text:style-name="al">Het maximale subsidiebedrag bedraagt € 10.000,- per aanvraag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Verlening, vaststelling en betaling</text:p>
            <text:p text:style-name="al"/>
            <text:list text:style-name="id1-3-2-2-10-3">
              <text:list-item text:style-override="id1-3-2-2-10-3-1">
                <text:number>1.</text:number>
                <text:p text:style-name="al">Verlening, vaststelling en betaling van de subsidie vindt plaats overeenkomstig het bepaalde in de Algemene subsidieverordening van de gemeente Emmen.</text:p>
              </text:list-item>
              <text:list-item text:style-override="id1-3-2-2-10-3-2">
                <text:number>2.</text:number>
                <text:p text:style-name="al">Binnen 12 maanden nadat de subsidie is verleend, moet het product of de activiteit waarvoor subsidie is verleend, zijn uitgevoerd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Subsidieplafonds</text:p>
            <text:list text:style-name="id1-3-2-2-11-2">
              <text:list-item text:style-override="id1-3-2-2-11-2-1">
                <text:number>1.</text:number>
                <text:p text:style-name="al">Voorafgaand aan elk kalenderjaar wordt het subsidieplafond voor deze beleidsregel vastgesteld en bekendgemaakt.</text:p>
              </text:list-item>
              <text:list-item text:style-override="id1-3-2-2-11-2-2">
                <text:number>2.</text:number>
                <text:p text:style-name="al">Voor het bepalen van het bereiken van het subsidieplafond worden de subsidieaanvragen op volgorde van binnenkomst behandeld, waarbij alleen volledige subsidieaanvragen in behandeling worden genomen.</text:p>
              </text:list-item>
              <text:list-item text:style-override="id1-3-2-2-11-2-3">
                <text:number>3.</text:number>
                <text:p text:style-name="al">Wanneer de subsidieaanvrager op grond van <text:a xlink:href="https://wetten.overheid.nl/jci1.3:c:BWBR0005537&amp;artikel=4:5&amp;g=2019-07-23&amp;z=2019-07-23" xlink:type="simple">artikel 4:5 van de Algemene wet bestuursrecht</text:a> in de gelegenheid is gesteld zijn subsidieaanvraag aan te vullen, geldt als datum van binnenkomst de datum van ontvangst van de volledige subsidieaanvraag.</text:p>
              </text:list-item>
              <text:list-item text:style-override="id1-3-2-2-11-2-4">
                <text:number>4.</text:number>
                <text:p text:style-name="al">Indien door honorering van enige aanvraag het subsidieplafond zal worden overschreden, wordt de subsidie voor deze aanvraag verlaagd of geweigerd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Hardheidsclausule</text:p>
            <text:list text:style-name="id1-3-2-2-12-2">
              <text:list-item text:style-override="id1-3-2-2-12-2-1">
                <text:number>1.</text:number>
                <text:p text:style-name="al">Het college kan van de bepalingen in deze subsidieregeling afwijken indien toepassing hiervan zou leiden tot onbillijkheden van overwegende aard.</text:p>
              </text:list-item>
              <text:list-item text:style-override="id1-3-2-2-12-2-2">
                <text:number>2.</text:number>
                <text:p text:style-name="al">In gevallen waarin deze subsidieregeling niet voorziet of onduidelijk is, besluit het college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</text:p>
            <text:p text:style-name="al">Deze subsidieregeling treedt in werking op 1 januari 2021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Citeertitel</text:p>
            <text:p text:style-name="al">Deze beleidsregel wordt aangehaald als ‘Stimuleren Vrijetijdseconomie Emmen’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9 november 2020,</text:span></text:p>
            <text:p><text:span text:style-name="functie"/></text:p>
            <text:p><text:span text:style-name="functie">de gemeentesecretaris 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 Plantinga-Leenders  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117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7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7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Gemeente/DC.spatial">Emmen</meta:user-defined>
    <meta:user-defined meta:name="DC.title">Stimuleren Vrijetijdseconomie Emm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79</meta:user-defined>
    <meta:user-defined meta:name="OVERHEIDop.betreftRegeling">CVDR649903_1</meta:user-defined>
    <meta:user-defined meta:name="xs:date/OVERHEIDop.startdatum">2021-01-01</meta:user-defined>
    <meta:user-defined meta:name="OVERHEIDop.GmbID/DC.identifier">gmb-2020-341179</meta:user-defined>
    <meta:user-defined meta:name="OVERHEIDop.versieInformatie"/>
  </office:meta>
</office:document-meta>
</file>