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kershof 18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omgevingsvergunning voor het gewijzigd uitvoeren van een woonhuis op de locatie Bakkershof 18 te Neerkant. De zaak is geregistreerd onder nummer HZ-2020-138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1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2.26 375514.19</meta:user-defined>
    <meta:user-defined meta:name="DC.title">Kennisgeving besluit op aanvraag omgevingsvergunning Bakkershof 18 te Neerkant</meta:user-defined>
    <meta:user-defined meta:name="OVERHEID.PostcodeHuisnummer/OVERHEIDop.postcodeHuisnummer">5758CE 18</meta:user-defined>
    <meta:user-defined meta:name="OVERHEIDop.straatnaam">Bakkershof</meta:user-defined>
    <meta:user-defined meta:name="OVERHEIDop.woonplaats">Neerkant</meta:user-defined>
    <meta:user-defined meta:name="DCTERMS.W3CDTF/DCTERMS.available">2020-12-22</meta:user-defined>
    <meta:user-defined meta:name="OVERHEIDop.externeBijlage">Bakkershof 18|exb-2020-70019</meta:user-defined>
    <meta:user-defined meta:name="OVERHEIDop.externeBijlage">2-kapper_B01_erker_02-11-20(publiceerbaar)_pdf.|exb-2020-70020</meta:user-defined>
    <meta:user-defined meta:name="OVERHEIDop.externeBijlage">Omgevingsvergunning Bakkershof 18 (publiceerbaar)|exb-2020-70021</meta:user-defined>
    <meta:user-defined meta:name="DCTERMS.W3CDTF/OVERHEIDop.jaargang">2020</meta:user-defined>
    <meta:user-defined meta:name="OVERHEIDop.publicationIssue">341177</meta:user-defined>
    <meta:user-defined meta:name="OVERHEIDop.GmbID/DC.identifier">gmb-2020-341177</meta:user-defined>
    <meta:user-defined meta:name="OVERHEIDop.versieInformatie"/>
  </office:meta>
</office:document-meta>
</file>