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e Wetstraat nabij 27 Hengelo (parkeerterrein de HEMA)</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het houden van een evenement genaamd: Oranjekermis 2020. Het evenement is gepland van <text:span text:style-name="nadrukvet">[25-04-2020] </text:span>tot en met <text:span text:style-name="nadrukvet">[05-05-2020] </text:span>op de Wetstraat nabij 27 Hengelo (parkeerterrein de HEMA). De aanvraag is geregistreerd onder zaaknummer EV-2020-002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1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83.4 476242.3</meta:user-defined>
    <meta:user-defined meta:name="DC.title">Kennisgeving ontvangst aanvraag evenement de Wetstraat nabij 27 Hengelo (parkeerterrein de HEMA)</meta:user-defined>
    <meta:user-defined meta:name="OVERHEIDop.straatnaam">de Wetstraat</meta:user-defined>
    <meta:user-defined meta:name="OVERHEIDop.woonplaats">Hengelo</meta:user-defined>
    <meta:user-defined meta:name="DCTERMS.W3CDTF/DCTERMS.available">2020-02-10</meta:user-defined>
    <meta:user-defined meta:name="DCTERMS.W3CDTF/OVERHEIDop.jaargang">2020</meta:user-defined>
    <meta:user-defined meta:name="OVERHEIDop.publicationIssue">34117</meta:user-defined>
    <meta:user-defined meta:name="OVERHEIDop.GmbID/DC.identifier">gmb-2020-34117</meta:user-defined>
    <meta:user-defined meta:name="OVERHEIDop.versieInformatie"/>
  </office:meta>
</office:document-meta>
</file>