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geluidhind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bod geluidshinder, Burgh-Haamstede, Kraaijensteinweg.</text:span>
          </text:p>
            <text:p text:style-name="common-al">Zaakomschrijving: het ontheffen van geluid ivm werkzaamheden </text:p>
            <text:p text:style-name="common-al">Zaaknummer: 355055</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1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55055</meta:user-defined>
    <meta:user-defined meta:name="DCTERMS.abstract">het ontheffen van geluid ivm werkzaamheden	</meta:user-defined>
    <dc:language>nl</dc:language>
    <meta:user-defined meta:name="OVERHEID.EPSG28992/DC.spatial">40766.3928629776 412177.895696825</meta:user-defined>
    <meta:user-defined meta:name="DC.title">Ontheffing verbod geluidhinder verleend</meta:user-defined>
    <meta:user-defined meta:name="OVERHEID.PostcodeHuisnummer/OVERHEIDop.postcodeHuisnummer">4328RZ 28</meta:user-defined>
    <meta:user-defined meta:name="OVERHEIDop.straatnaam">Kraaijensteinweg</meta:user-defined>
    <meta:user-defined meta:name="OVERHEIDop.woonplaats">Burgh-Haamstede</meta:user-defined>
    <meta:user-defined meta:name="DCTERMS.W3CDTF/DCTERMS.available">2020-12-22</meta:user-defined>
    <meta:user-defined meta:name="DCTERMS.W3CDTF/OVERHEIDop.jaargang">2020</meta:user-defined>
    <meta:user-defined meta:name="OVERHEIDop.publicationIssue">341166</meta:user-defined>
    <meta:user-defined meta:name="OVERHEIDop.GmbID/DC.identifier">gmb-2020-341166</meta:user-defined>
    <meta:user-defined meta:name="OVERHEIDop.versieInformatie"/>
  </office:meta>
</office:document-meta>
</file>