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aanpassingen, Titus Brandsmastraat 17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dakkapel, een nieuw kozijn plaatsen of bestaand kozijn of gevelpaneel veranderen en het nieuw plaatsen van een deur in een bestaande binnenmuur, op het adres Titus Brandsmastraat 17A te Brunssum. (De beschikking is op 15 december 2020 verzonden.)</text:p>
            <text:p text:style-name="common-al">Dossiernummer: 2031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1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6.196 329536.492</meta:user-defined>
    <meta:user-defined meta:name="DC.title">Verleende omgevingsvergunning voor diverse aanpassingen, Titus Brandsmastraat 17A, Brunssum</meta:user-defined>
    <meta:user-defined meta:name="OVERHEID.PostcodeHuisnummer/OVERHEIDop.postcodeHuisnummer">6441LD 17</meta:user-defined>
    <meta:user-defined meta:name="OVERHEIDop.straatnaam">Titus Brandsma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41160</meta:user-defined>
    <meta:user-defined meta:name="OVERHEIDop.GmbID/DC.identifier">gmb-2020-341160</meta:user-defined>
    <meta:user-defined meta:name="OVERHEIDop.versieInformatie"/>
  </office:meta>
</office:document-meta>
</file>