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Prinsenfest Bredevoort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Prinsenfest Bredevoort</text:p>
            <text:p text:style-name="common-al">Activiteit: Prinsenfest</text:p>
            <text:p text:style-name="common-al">Locatie: Winterswijksestraat 65 in Bredevoort</text:p>
            <text:p text:style-name="common-al">Datum/periode: 4 april 2020 van 16.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11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9881,972 439796,293</meta:user-defined>
    <meta:user-defined meta:name="DC.title">Gemeente Aalten - tijdelijke ontheffing schenken zwak-alcoholische drank aan Prinsenfest Bredevoort</meta:user-defined>
    <meta:user-defined meta:name="OVERHEID.PostcodeHuisnummer/OVERHEIDop.postcodeHuisnummer">7126AA 65</meta:user-defined>
    <meta:user-defined meta:name="OVERHEIDop.straatnaam">Winterswijksestraat</meta:user-defined>
    <meta:user-defined meta:name="OVERHEIDop.woonplaats">Bredevoort</meta:user-defined>
    <meta:user-defined meta:name="DCTERMS.W3CDTF/DCTERMS.available">2020-02-12</meta:user-defined>
    <meta:user-defined meta:name="DCTERMS.W3CDTF/OVERHEIDop.jaargang">2020</meta:user-defined>
    <meta:user-defined meta:name="OVERHEIDop.publicationIssue">34116</meta:user-defined>
    <meta:user-defined meta:name="OVERHEIDop.GmbID/DC.identifier">gmb-2020-34116</meta:user-defined>
    <meta:user-defined meta:name="OVERHEIDop.versieInformatie"/>
  </office:meta>
</office:document-meta>
</file>