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inen 35c Leeuwarden, (11043767) bouwen van een woning achter het voor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14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4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4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48.095 579693.65</meta:user-defined>
    <meta:user-defined meta:name="DC.title">Aangevraagde omgevingsvergunning Tuinen 35c Leeuwarden, (11043767) bouwen van een woning achter het voorhuis.</meta:user-defined>
    <meta:user-defined meta:name="OVERHEID.PostcodeHuisnummer/OVERHEIDop.postcodeHuisnummer">8911KC 35</meta:user-defined>
    <meta:user-defined meta:name="OVERHEIDop.straatnaam">Tuinen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143</meta:user-defined>
    <meta:user-defined meta:name="OVERHEIDop.GmbID/DC.identifier">gmb-2020-341143</meta:user-defined>
    <meta:user-defined meta:name="OVERHEIDop.versieInformatie"/>
  </office:meta>
</office:document-meta>
</file>